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arding erf Vinkenkade 7 Vinkeveen, Vinkenkade 7, 3645A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n aanvraag omgevingsvergunning ontvangen voor Verharding erf Vinkenkade 7 Vinkeveen op het adres Vinkenkade 7, 3645A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9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927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Verharding erf Vinkenkade 7 Vinkeveen, Vinkenkade 7, 3645AN Vinkeve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74</meta:user-defined>
    <meta:user-defined meta:name="OVERHEIDop.GmbID/DC.identifier">gmb-2023-299274</meta:user-defined>
    <meta:user-defined meta:name="OVERHEIDop.versieInformatie"/>
  </office:meta>
</office:document-meta>
</file>