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Noord- en Midden-Limburg Venray</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en de</text:p>
            <text:p text:style-name="al"/>
            <text:p text:style-name="al">burgemeester van de gemeente Venray,</text:p>
            <text:p text:style-name="al"/>
            <text:p text:style-name="al">ieder voor zover het hun eigen bevoegdheden betreft;</text:p>
            <text:p text:style-name="al"/>
            <text:p text:style-name="al">Gelet op: </text:p>
            <text:list text:style-name="id1-3-2-1-1-10">
              <text:list-item text:style-override="id1-3-2-1-1-10-1">
                <text:number>-</text:number>
                <text:p text:style-name="al">artikel 160, eerste lid, van de Gemeentewet; </text:p>
              </text:list-item>
              <text:list-item text:style-override="id1-3-2-1-1-10-2">
                <text:number>-</text:number>
                <text:p text:style-name="al">artikel 171 van de Gemeentewet;</text:p>
              </text:list-item>
              <text:list-item text:style-override="id1-3-2-1-1-10-3">
                <text:number>-</text:number>
                <text:p text:style-name="al">afdeling 10.1.1 van de Algemene wet bestuursrecht en </text:p>
              </text:list-item>
              <text:list-item text:style-override="id1-3-2-1-1-10-4">
                <text:number>-</text:number>
                <text:p text:style-name="al">titel 3 van boek 3 Burgerlijk Wetboek; </text:p>
              </text:list-item>
            </text:list>
            <text:p text:style-name="al">Overwegende dat de colleges van burgemeester en wethouders van de gemeenten uit Noord- en Midden-Limburg voornemens zijn om de gemeente Venlo aan te wijzen als mandaatgemeente voor de regio Noord- en Midden-Limburg in het kader van de uitvoering van het Integraal Zorgakkoord (IZA);</text:p>
            <text:p text:style-name="al"/>
            <text:p text:style-name="al">Verder overwegende dat de taken die daarbij horen, zijn: </text:p>
            <text:list text:style-name="id1-3-2-1-1-14">
              <text:list-item text:style-override="id1-3-2-1-1-14-1">
                <text:number>-</text:number>
                <text:p text:style-name="al">het aanvragen van middelen, het beheren en uitgeven van deze middelen en het daarover verantwoording afleggen aan de subsidieverstrekker; </text:p>
              </text:list-item>
              <text:list-item text:style-override="id1-3-2-1-1-14-2">
                <text:number>-</text:number>
                <text:p text:style-name="al">het samen met de zorgverzekeraar coördineren van de samenwerking tussen partijen;</text:p>
              </text:list-item>
              <text:list-item text:style-override="id1-3-2-1-1-14-3">
                <text:number>-</text:number>
                <text:p text:style-name="al">het maken van afspraken en het sluiten van overeenkomsten binnen de governance van de regionale samenwerking IZA; </text:p>
              </text:list-item>
              <text:list-item text:style-override="id1-3-2-1-1-14-4">
                <text:number>-</text:number>
                <text:p text:style-name="al">het zijn van een aanspreekpunt voor betrokkenen bij het opstellen van de regiobeelden en het regioplan; </text:p>
              </text:list-item>
            </text:list>
            <text:p text:style-name="al">en dat ter uitvoering van deze taken de juiste mandaten, volmachten en machtigingen aan de mandaatgemeente Venlo verleend dienen te worden;</text:p>
            <text:p text:style-name="al"/>
            <text:p text:style-name="al">
            <text:span text:style-name="nadrukvet">Besluiten:</text:span>
          </text:p>
            <text:p text:style-name="al"/>
            <text:p text:style-name="al">vast te stellen het volgende:</text:p>
            <text:p text:style-name="al"/>
            <text:p text:style-name="al">
            <text:span text:style-name="nadrukvet">Mandaat-, volmacht- en machtigingsbesluit Integraal Zorgakkoord Noord- en Midden-Limburg Venray</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Het college van burgemeester en wethouders van de gemeente Venray verleent aan het college van burgemeester en wethouders van de mandaatgemeente Venlo, met inachtneming van artikel 10:4 van de Algemene wet bestuursrecht, mandaat voor het nemen van besluiten die verband houden met en nodig zijn in het kader van aanbestedingen ter uitvoering van het Integraal Zorgakkoord.</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Het college van de gemeente Venray verleent aan het college van de mandaatgemeente Venlo volmacht tot het verrichten van privaatrechtelijke rechtshandelingen, waaronder het aanvragen van middelen of subsidies, die verband houden met en nodig zijn in het kader van de uitvoering van het Integraal Zorgakkoord, alsmede het uitgeven van voornoemde middelen of subsidies.</text:p>
              </text:list-item>
              <text:list-item text:style-override="id1-3-2-2-2-3">
                <text:number>2.</text:number>
                <text:p text:style-name="al">Het college van de gemeente Venray verleent aan het college van de mandaatgemeente Venlo machtiging om handelingen te verrichten ten behoeve van de uitvoering van het Integraal Zorgakkoord die noch een besluit, noch een privaatrechtelijke rechtshandeling zijn, waaronder het feitelijk uitvoeren van de aanvraag tot verlening dan wel vaststelling van een subsidie, alsmede het verrichten van alle overige administratieve verplichtingen die zijn verbonden aan het beheer van de middelen die worden verkregen voor de uitvoering van het Integraal Zorgakkoord.</text:p>
              </text:list-item>
            </text:list>
          </text:section>
          <text:section text:name="artikel_id1-3-2-2-3" text:style-name="artikel">
            <text:p text:style-name="artikel_kop_titel"><text:span text:style-name="artikel_kop_label">Artikel</text:span> <text:span text:style-name="artikel_kop_nr">3</text:span> Rechtsgeding, bezwaarprocedure en (proces)vertegenwoordiging</text:p>
            <text:list text:style-name="id1-3-2-2-3-2">
              <text:list-item text:style-override="id1-3-2-2-3-2">
                <text:number>1.</text:number>
                <text:p text:style-name="al">Het college van de gemeente Venray verleent aan het college van de mandaatgemeente Venlo de bevoegdheid tot het besluiten om een rechtsgeding of een bezwaarprocedure te voeren, handelingen ter voorbereiding daarop te verrichten dan wel conservatoir maatregelen te nemen voor zover dit rechtsreeks verband houdt met een bevoegdheid als bedoeld in de artikelen 1 en 2.</text:p>
              </text:list-item>
              <text:list-item text:style-override="id1-3-2-2-3-3">
                <text:number>2.</text:number>
                <text:p text:style-name="al">Het college dan wel de burgemeester van de gemeente Venray verleent aan het college dan wel de burgemeester van de gemeente Venlo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4" text:style-name="artikel">
            <text:p text:style-name="artikel_kop_titel"><text:span text:style-name="artikel_kop_label">Artikel</text:span> <text:span text:style-name="artikel_kop_nr">4</text:span> Ondermandaat, subvolmacht, submachtiging</text:p>
            <text:list text:style-name="id1-3-2-2-4-2">
              <text:list-item text:style-override="id1-3-2-2-4-2">
                <text:number>1.</text:number>
                <text:p text:style-name="al">Het college dan wel de burgemeester van de mandaatgemeente Venlo kan ter uitoefening van een krachtens artikel 1 en artikel 2 aan hem gemandateerde respectievelijk ge(vol)machtigde bevoegdheid, schriftelijk ondermandaat, subvolmacht en submachtiging te verlenen aan ondergeschikten en niet-ondergeschikten.</text:p>
              </text:list-item>
            </text:list>
          </text:section>
          <text:section text:name="artikel_id1-3-2-2-5" text:style-name="artikel">
            <text:p text:style-name="artikel_kop_titel"><text:span text:style-name="artikel_kop_label">Artikel</text:span> <text:span text:style-name="artikel_kop_nr">5</text:span> Voorwaarden</text:p>
            <text:p text:style-name="al">Bij de uitoefening van de bevoegdheden als bedoeld in de artikelen 1 en 2 handelt de gemeente Venlo overeenkomstig de eigen wet- en regelgeving en nationale/internationale regelgeving.</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ie van de bekendmaking en wordt aangehaald als: Mandaat-, volmacht- en machtigingsbesluit Integraal Zorgakkoord Noord- en Midden-Limburg Venray”.</text:p>
          </text:section>
        </text:section>
        <text:section text:name="regeling-sluiting_id1-3-2-3" text:style-name="regeling-sluiting">
          <text:section text:name="ondertekening_id1-3-2-3-1">
            <text:p><text:span text:style-name="functie">Aldus vastgesteld op 27 juni 2023.</text:span></text:p>
            <text:p><text:span text:style-name="functie"/></text:p>
          </text:section>
          <text:section text:name="ondertekening_id1-3-2-3-2">
            <text:p><text:span text:style-name="functie"/></text:p>
            <text:p><text:span text:style-name="functie">College van Burgemeester en wethouders, </text:span></text:p>
            <text:p><text:span text:style-name="functie"/></text:p>
          </text:section>
          <text:section text:name="ondertekening_id1-3-2-3-3">
            <text:p><text:span text:style-name="functie"/></text:p>
            <text:p><text:span text:style-name="functie">De burgemeester, </text:span></text:p>
            <text:p><text:span text:style-name="functie">L.A.M. Kompier </text:span></text:p>
            <text:p><text:span text:style-name="functie"/></text:p>
          </text:section>
          <text:section text:name="ondertekening_id1-3-2-3-4">
            <text:p><text:span text:style-name="functie"/></text:p>
            <text:p><text:span text:style-name="functie">de secrretaris, </text:span></text:p>
            <text:p><text:span text:style-name="functie">E.G.J. Voorn </text:span></text:p>
            <text:p><text:span text:style-name="functie"/></text:p>
          </text:section>
          <text:section text:name="ondertekening_id1-3-2-3-5">
            <text:p><text:span text:style-name="functie"/></text:p>
            <text:p><text:span text:style-name="functie">De burgemeester, </text:span></text:p>
            <text:p><text:span text:style-name="functie">L.A.M. Kompier </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artikel 1 van het mandaatbesluit</text:p>
          <text:p text:style-name="al">In de (nog op te stellen) Samenwerkingsovereenkomst wordt vastgelegd dat subsidieverlening - indien aan de orde - door de gemeente Venlo (op eigen titel van de gemeente Venlo) zal plaatsvinden en wordt de toestemming van de andere gemeenten die hiervoor noodzakelijk is,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927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27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60, eerste lid, van de Gemeentewet]|[1.0:c:BWBR0005416&amp;artikel=160&amp;lid=1&amp;g=2023-04-01</meta:user-defined>
    <meta:user-defined meta:name="DC.source">artikel 171 van de Gemeentewet]|[1.0:c:BWBR0005416&amp;artikel=171&amp;g=2023-04-01</meta:user-defined>
    <meta:user-defined meta:name="DC.source">afdeling 10.1.1 van de Algemene wet bestuursrecht]|[1.0:c:BWBR0005537&amp;afdeling=10.1.1&amp;g=2023-07-01</meta:user-defined>
    <meta:user-defined meta:name="DC.source">boek 3 van Boek 3 van het Burgerlijk Wetboek]|[1.0:c:BWBR0005291&amp;boek=3&amp;g=2023-06-25</meta:user-defined>
    <meta:user-defined meta:name="DCTERMS.alternative">Mandaat-, volmacht- en machtigingsbesluit Integraal Zorgakkoord Noord- en Midden-Limburg Venray</meta:user-defined>
    <dc:language>nl</dc:language>
    <meta:user-defined meta:name="OVERHEIDop.locatietype/OVERHEIDop.gebiedsmarkering">Gemeente</meta:user-defined>
    <meta:user-defined meta:name="DC.title">Mandaat-, volmacht- en machtigingsbesluit Integraal Zorgakkoord Noord- en Midden-Limburg Venray</meta:user-defined>
    <meta:user-defined meta:name="DCTERMS.W3CDTF/DCTERMS.available">2023-07-11</meta:user-defined>
    <meta:user-defined meta:name="DCTERMS.W3CDTF/OVERHEIDop.jaargang">2023</meta:user-defined>
    <meta:user-defined meta:name="OVERHEIDop.publicationIssue">299272</meta:user-defined>
    <meta:user-defined meta:name="OVERHEIDop.betreftRegeling">CVDR698608_1</meta:user-defined>
    <meta:user-defined meta:name="OVERHEIDop.GmbID/DC.identifier">gmb-2023-299272</meta:user-defined>
    <meta:user-defined meta:name="xs:date/OVERHEIDop.startdatum">2023-07-12</meta:user-defined>
    <meta:user-defined meta:name="OVERHEIDop.versieInformatie"/>
  </office:meta>
</office:document-meta>
</file>