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Paperclip D'n Urste festival op 17 februari 2023 aan op het Mortelvel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1-2023 een vergunning APV-Bijzondere wet verleend. De gemeente geeft hiermee toestemming voor het organiseren van het Paperclip D'n Urste festival op 17 februari 2023 aan op het Mortelveld in Eersel. Het kenmerk van de gemeente voor deze zaak is 0770202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92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026</meta:user-defined>
    <meta:user-defined meta:name="DCTERMS.abstract">organiseren van het Paperclip D'n Urste festival op 17 februari 2023</meta:user-defined>
    <dc:language>nl</dc:language>
    <meta:user-defined meta:name="OVERHEIDop.locatietype/OVERHEIDop.gebiedsmarkering">Punt</meta:user-defined>
    <meta:user-defined meta:name="DC.title">Vergunning voor het organiseren van het Paperclip D'n Urste festival op 17 februari 2023 aan op het Mortelveld in Eersel</meta:user-defined>
    <meta:user-defined meta:name="DCTERMS.W3CDTF/DCTERMS.available">2023-01-24</meta:user-defined>
    <meta:user-defined meta:name="DCTERMS.W3CDTF/OVERHEIDop.jaargang">2023</meta:user-defined>
    <meta:user-defined meta:name="OVERHEIDop.publicationIssue">29927</meta:user-defined>
    <meta:user-defined meta:name="OVERHEIDop.GmbID/DC.identifier">gmb-2023-29927</meta:user-defined>
    <meta:user-defined meta:name="OVERHEIDop.versieInformatie"/>
  </office:meta>
</office:document-meta>
</file>