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Pouliestraat 3, 7642EB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3 een besluit genomen en bekend gemaakt op de aanvraag Evenementenvergunning voor Vijverconcert Vrienden van BOB Live 7 juli 2023 op locatie Pouliestraat 3, 7642EB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721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99267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6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6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Evenementenvergunning Pouliestraat 3, 7642EB Wierd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267</meta:user-defined>
    <meta:user-defined meta:name="OVERHEIDop.GmbID/DC.identifier">gmb-2023-299267</meta:user-defined>
    <meta:user-defined meta:name="OVERHEIDop.versieInformatie"/>
  </office:meta>
</office:document-meta>
</file>