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Zuidzijde 128, 2411RX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3 heeft de Omgevingsdienst Midden-Holland (ODMH) namens Gemeente Bodegraven-Reeuwijk besloten om de beslistermijn van de aanvraag met kenmerk 2023-00003170 voor het bouwen van 2 opslagloodsen met kantoorruimten op de locatie Zuidzijde 128, 2411RX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9926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6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6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Zuidzijde 128, 2411RX Bodegrav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265</meta:user-defined>
    <meta:user-defined meta:name="OVERHEIDop.GmbID/DC.identifier">gmb-2023-299265</meta:user-defined>
    <meta:user-defined meta:name="OVERHEIDop.versieInformatie"/>
  </office:meta>
</office:document-meta>
</file>