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emeente Roosendaal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meente Roosendaal (diverse locaties)</text:p>
            <text:p text:style-name="common-al">
            <text:span text:style-name="nadrukvet">Omschrijving :</text:span>het kappen van 11 bomen op de volgende locaties:</text:p>
            <text:p text:style-name="common-al">-1 esdoorn + 1 paardenkastanje in het Emile van Loonpark;</text:p>
            <text:p text:style-name="common-al">-1 hemelboom in de tuin Mariahove langs de Vrouwenhoflaan;</text:p>
            <text:p text:style-name="common-al">-1 zilveresdoorn op de hoek Van Beethovenlaan/Strausslaan;</text:p>
            <text:p text:style-name="common-al">-1 tulpenboom thv het perceel Vincentiusstraat 55;</text:p>
            <text:p text:style-name="common-al">-1 paardenkastanje thv het perceel Parklaan 15;</text:p>
            <text:p text:style-name="common-al">-1 linde thv het perceel Dr. Schaepmanlaan 35;</text:p>
            <text:p text:style-name="common-al">-1 beuk langs de Plantagebaan (thv Natuurpoort) te Wouwse Plantage;</text:p>
            <text:p text:style-name="common-al">-1 linde thv het perceel Roosendaalsebaan 44 in Wouw;</text:p>
            <text:p text:style-name="common-al">-1 linde thv het perceel Markt 8 in Wouw;</text:p>
            <text:p text:style-name="common-al">-1 Amerikaanse eik in een bosgebied langs de Plantagebaan te Wouwse Plantage</text:p>
            <text:p text:style-name="common-al">
            <text:span text:style-name="nadrukvet">Registratienummer :</text:span>2023-001865</text:p>
            <text:p text:style-name="common-al">
            <text:span text:style-name="nadrukvet">Startdatum bezwaartermijn :</text:span>1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926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6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6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11 bomen</meta:user-defined>
    <dc:language>nl</dc:language>
    <meta:user-defined meta:name="OVERHEIDop.locatietype/OVERHEIDop.gebiedsmarkering">Punt</meta:user-defined>
    <meta:user-defined meta:name="DC.title">verleende Omgevingsvergunning voor de locatie gemeente Roosendaal (diverse locaties)</meta:user-defined>
    <meta:user-defined meta:name="DCTERMS.W3CDTF/DCTERMS.available">2023-07-07</meta:user-defined>
    <meta:user-defined meta:name="DCTERMS.W3CDTF/OVERHEIDop.jaargang">2023</meta:user-defined>
    <meta:user-defined meta:name="OVERHEIDop.publicationIssue">299264</meta:user-defined>
    <meta:user-defined meta:name="OVERHEIDop.GmbID/DC.identifier">gmb-2023-299264</meta:user-defined>
    <meta:user-defined meta:name="OVERHEIDop.versieInformatie"/>
  </office:meta>
</office:document-meta>
</file>