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lucht 1, 4458SC 's-Heer Arendskerke - Aanvraag omgevingsvergunning voor het verzorgen van het grondwerk voor de nieuwbouw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juli 2023 een aanvraag hebben ontvangen voor een omgevingsvergunning op de locatie Terlucht 1, 4458SC 's-Heer Arendskerke. De aanvraag is geregistreerd onder zaaknummer Z2023-00000659. De aanvraag betreft:</text:p>
            <text:p text:style-name="common-al">het verzorgen van het grondwerk voor de nieuwbouw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926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6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6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Terlucht 1, 4458SC 's-Heer Arendskerke - Aanvraag omgevingsvergunning voor het verzorgen van het grondwerk voor de nieuwbouw van de woning</meta:user-defined>
    <dc:language>nl</dc:language>
    <meta:user-defined meta:name="OVERHEIDop.locatietype/OVERHEIDop.gebiedsmarkering">Punt</meta:user-defined>
    <meta:user-defined meta:name="DC.title">Terlucht 1, 4458SC 's-Heer Arendskerke - Aanvraag omgevingsvergunning voor het verzorgen van het grondwerk voor de nieuwbouw van de woning</meta:user-defined>
    <meta:user-defined meta:name="DCTERMS.W3CDTF/DCTERMS.available">2023-07-07</meta:user-defined>
    <meta:user-defined meta:name="DCTERMS.W3CDTF/OVERHEIDop.jaargang">2023</meta:user-defined>
    <meta:user-defined meta:name="OVERHEIDop.publicationIssue">299263</meta:user-defined>
    <meta:user-defined meta:name="OVERHEIDop.GmbID/DC.identifier">gmb-2023-299263</meta:user-defined>
    <meta:user-defined meta:name="OVERHEIDop.versieInformatie"/>
  </office:meta>
</office:document-meta>
</file>