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meldingen klein evenement / evenementenvergunningen week 2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Melding klein evenement van <text:span text:style-name="nadrukvet">Stichting Welsun</text:span> voor BOW in de Wijk vanaf 13-07-2023 tot 31-12-2023 1x per maand op locatie diverse locaties in Landgraaf;</text:p>
            <text:p text:style-name="common-al">* Aanvraag evenementenvergunning van <text:span text:style-name="nadrukvet">OBS Wereldwijs</text:span> voor "Eindfeest schooljaar 22 23" d.d. 13-7-2023 op locatie Baronstraat 11; </text:p>
            <text:p text:style-name="common-al">* Aanvraag evenementenvergunning van <text:span text:style-name="nadrukvet"> Ford XRST-Club</text:span> voor European Ford Event d.d. 22-9-2024 op locatie Hofstraat 13-15; </text:p>
            <text:p text:style-name="common-al">* Aanvraag evenementenvergunning van<text:span text:style-name="nadrukvet"> Dutchbricks</text:span> voor Bricktopia Megaland 2024 d.d. 13-4-2024 en 14-4-2024 op locatie Hofstraat 13 </text:p>
            <text:p text:style-name="common-al"/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99262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26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26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Gemeente</meta:user-defined>
    <meta:user-defined meta:name="DC.title">Aangevraagde meldingen klein evenement / evenementenvergunningen week 27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9262</meta:user-defined>
    <meta:user-defined meta:name="OVERHEIDop.GmbID/DC.identifier">gmb-2023-299262</meta:user-defined>
    <meta:user-defined meta:name="OVERHEIDop.versieInformatie"/>
  </office:meta>
</office:document-meta>
</file>