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en week 27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voor Top competitie wedstrijd BMX d.d. 9-9-2023 en 10-9-2023 op locatie Hofstraat 5.</text:p>
            <text:p text:style-name="common-al">Verzenddatum: 29-06-2023.</text:p>
            <text:p text:style-name="common-al">* Verleende evenementenvergunning aan<text:span text:style-name="nadrukvet"> BSO De Schatgraver</text:span> voor Schoolfeest 2023 d.d. 7-7-2023 op locatie Pastoor Schattenstraat 25 A en onderbouw plein Keulerstraat.</text:p>
            <text:p text:style-name="common-al">Verzenddatum: 29-06-2023.</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926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6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6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Verleende evenementenvergunningen week 27</meta:user-defined>
    <meta:user-defined meta:name="DCTERMS.W3CDTF/DCTERMS.available">2023-07-12</meta:user-defined>
    <meta:user-defined meta:name="DCTERMS.W3CDTF/OVERHEIDop.jaargang">2023</meta:user-defined>
    <meta:user-defined meta:name="OVERHEIDop.publicationIssue">299260</meta:user-defined>
    <meta:user-defined meta:name="OVERHEIDop.GmbID/DC.identifier">gmb-2023-299260</meta:user-defined>
    <meta:user-defined meta:name="OVERHEIDop.versieInformatie"/>
  </office:meta>
</office:document-meta>
</file>