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Rijksweg-Zuid 5, 5856AA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Tijdelijke legalisatie Rijksweg-Zuid 5 Wellerlooi aan Rijksweg-Zuid 5, 5856AA Wellerlooi</text:p>
            <text:p text:style-name="common-al"/>
            <text:p text:style-name="common-al">De Gemeente Bergen (L) heeft een omgevingsvergunning verleend (verzonden op 4 juli 2023). Hiermee wordt toestemming gegeven voor het Tijdelijke legalisatie Rijksweg-Zuid 5 Wellerlooi aan Rijksweg-Zuid 5, 5856AA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d8af6f35-1b3d-11ee-815a-005056011332" xlink:type="simple">http://jeleefomgeving.nl/inzien/001681047/d8af6f35-1b3d-11ee-815a-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925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5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5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voor het Tijdelijke legalisatie Rijksweg-Zuid 5 Wellerlooi op locatie Rijksweg-Zuid 5, 5856AA Wellerlooi</meta:user-defined>
    <dc:language>nl</dc:language>
    <meta:user-defined meta:name="OVERHEIDop.locatietype/OVERHEIDop.gebiedsmarkering">Punt</meta:user-defined>
    <meta:user-defined meta:name="DC.title">Besluit op Omgevingsvergunning regulier, Rijksweg-Zuid 5, 5856AA Wellerlooi</meta:user-defined>
    <meta:user-defined meta:name="OVERHEIDop.datumEindeReactietermijn">2023-08-16</meta:user-defined>
    <meta:user-defined meta:name="OVERHEIDop.terinzageleggingBG">https://jeleefomgeving.nl/inzien/001681047/d8af6f35-1b3d-11ee-815a-005056011332</meta:user-defined>
    <meta:user-defined meta:name="DCTERMS.W3CDTF/DCTERMS.available">2023-07-07</meta:user-defined>
    <meta:user-defined meta:name="DCTERMS.W3CDTF/OVERHEIDop.jaargang">2023</meta:user-defined>
    <meta:user-defined meta:name="OVERHEIDop.publicationIssue">299259</meta:user-defined>
    <meta:user-defined meta:name="OVERHEIDop.GmbID/DC.identifier">gmb-2023-299259</meta:user-defined>
    <meta:user-defined meta:name="OVERHEIDop.versieInformatie"/>
  </office:meta>
</office:document-meta>
</file>