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Pomonaweg 1 Vreeland - tijdelijk plaatsen van een bouwkeet en toilet op 3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juni 2023</text:p>
            <text:p text:style-name="common-al">Zaaknummer: Z2023-000011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25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5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5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nabij Pomonaweg 1, 3633CZ Vreeland</meta:user-defined>
    <dc:language>nl</dc:language>
    <meta:user-defined meta:name="OVERHEIDop.locatietype/OVERHEIDop.gebiedsmarkering">Punt</meta:user-defined>
    <meta:user-defined meta:name="DC.title">Gemeente Stichtse Vecht - Omgevingsvergunning nabij Pomonaweg 1 Vreeland - tijdelijk plaatsen van een bouwkeet en toilet op 3 parkeerplaatsen</meta:user-defined>
    <meta:user-defined meta:name="OVERHEIDop.datumEindeReactietermijn">2023-08-18</meta:user-defined>
    <meta:user-defined meta:name="OVERHEIDop.terinzageleggingBG">https://jeleefomgeving.nl/inzien/823214527/6fd2a748-1b3e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254</meta:user-defined>
    <meta:user-defined meta:name="OVERHEIDop.GmbID/DC.identifier">gmb-2023-299254</meta:user-defined>
    <meta:user-defined meta:name="OVERHEIDop.versieInformatie"/>
  </office:meta>
</office:document-meta>
</file>