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terrasoverkapping op het adres Waaldijk 37 in Zuilichem. Zaaknummer: ODR23065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2-7-2023. De aanvraag omgevingsvergunning heeft betrekking op het bouwen van een terrasoverkapping op het adres Waaldijk 37 in Zuilichem.</text:p>
            <text:p text:style-name="common-al">Het betreft een kennisgeving van een besluit tot verlengen van de beslistermijn tot 23-8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925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5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5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534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ouwen van een terrasoverkapping op het adres Waaldijk 37 in Zuilichem. Zaaknummer: ODR2306534.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253</meta:user-defined>
    <meta:user-defined meta:name="OVERHEIDop.GmbID/DC.identifier">gmb-2023-299253</meta:user-defined>
    <meta:user-defined meta:name="OVERHEIDop.versieInformatie"/>
  </office:meta>
</office:document-meta>
</file>