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en vlonder aan Baron van Wijnbergenplantsoen 9, 5581G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kunstwerk en vlonder aan Baron van Wijnbergenplantsoen 9, 5581GR Waalre. Met zaaknummer 44562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9-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4593</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kunstwerk en vlonder aan Baron van Wijnbergenplantsoen 9, 5581GR Waalre</meta:user-defined>
    <meta:user-defined meta:name="DCTERMS.W3CDTF/DCTERMS.available">2023-01-27</meta:user-defined>
    <meta:user-defined meta:name="DCTERMS.W3CDTF/OVERHEIDop.jaargang">2023</meta:user-defined>
    <meta:user-defined meta:name="OVERHEIDop.publicationIssue">29925</meta:user-defined>
    <meta:user-defined meta:name="OVERHEIDop.GmbID/DC.identifier">gmb-2023-29925</meta:user-defined>
    <meta:user-defined meta:name="OVERHEIDop.versieInformatie"/>
  </office:meta>
</office:document-meta>
</file>