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01 3762DC Soest, kappen van twee kastanjebom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3 een besluit genomen op de aanvraag met zaaknummer 588865 voor een omgevingsvergunning voor het kappen van twee kastanjebomen in de voortuin op locatie Koninginnelaan 101 3762DC Soest. De vergunning is toegekend en is verzonden op 05-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24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4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4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88865</meta:user-defined>
    <meta:user-defined meta:name="DCTERMS.abstract">kappen van twee kastanjebomen in de voortuin</meta:user-defined>
    <dc:language>nl</dc:language>
    <meta:user-defined meta:name="OVERHEIDop.locatietype/OVERHEIDop.gebiedsmarkering">Punt</meta:user-defined>
    <meta:user-defined meta:name="DC.title">Verleende omgevingsvergunning, Koninginnelaan 101 3762DC Soest, kappen van twee kastanjebomen in de voortuin</meta:user-defined>
    <meta:user-defined meta:name="DCTERMS.W3CDTF/DCTERMS.available">2023-07-07</meta:user-defined>
    <meta:user-defined meta:name="DCTERMS.W3CDTF/OVERHEIDop.jaargang">2023</meta:user-defined>
    <meta:user-defined meta:name="OVERHEIDop.publicationIssue">299246</meta:user-defined>
    <meta:user-defined meta:name="OVERHEIDop.GmbID/DC.identifier">gmb-2023-299246</meta:user-defined>
    <meta:user-defined meta:name="OVERHEIDop.versieInformatie"/>
  </office:meta>
</office:document-meta>
</file>