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en ondermandaatbeslui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Schiedam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sluit van het college en de burgemeester van 27 juni 2023 tot vaststelling van het Mandaatregister Schiedam 2023 (BPR2300236/23INT00233);</text:p>
              </text:list-item>
              <text:list-item text:style-override="id1-3-2-1-1-4-2">
                <text:number>-</text:number>
                <text:p text:style-name="al">artikel 2, onder a, van het Mandaat- en volmachtbesluit Schiedam 2013, waarin aan de secretaris mandaat wordt verleend voor de tot het college en de burgemeester behorende bevoegdheden voor zover vermeld in het Mandaatregister Schiedam 2013;</text:p>
              </text:list-item>
              <text:list-item text:style-override="id1-3-2-1-1-4-3">
                <text:number>-</text:number>
                <text:p text:style-name="al">artikel 3, onder a, van het Mandaat- en volmachtbesluit Schiedam 2013, waarbij aan de secretaris de bevoegdheid wordt verleend om de aan hem gemandateerde bevoegdheden onder te mandater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 E S L U I T :</text:p>
            <text:p text:style-name="al"/>
            <text:list text:style-name="id1-3-2-2-1-4">
              <text:list-item text:style-override="id1-3-2-2-1-4-1">
                <text:number>1.</text:number>
                <text:p text:style-name="al">de in het Mandaatregister Schiedam 2023 in kolom A genoemde functionarissen ondermandaat te verlenen voor de bevoegdheden zoals verwoord in voormeld mandaatregister, met daarbij de bevoegdheid tot het verlenen van ondermandaat aan de functionarissen die zijn genoemd in kolom B van voormeld mandaatregister;</text:p>
              </text:list-item>
              <text:list-item text:style-override="id1-3-2-2-1-4-2">
                <text:number>2.</text:number>
                <text:p text:style-name="al">het Algemeen ondermandaatbesluit 2020 (20UIT02138) in te trekken. De ondermandaten die zijn verleend aan in kolom B genoemde functionarissen op grond van het Algemeen ondermandaatbesluit 2020 en daarvoor vastgestelde algemene ondermandaatbesluiten, worden gelijkgesteld met de te verlenen ondermandaten op grond van dit Algemeen ondermandaatbesluit 2023.</text:p>
              </text:list-item>
            </text:list>
            <text:p text:style-name="al">Dit besluit treedt in werking op de dag na bekendmaking.</text:p>
            <text:p text:style-name="al"/>
            <text:p text:style-name="al">Dit besluit kan worden aangehaald als “Algemeen ondermandaatbesluit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</text:span></text:p>
          </text:section>
          <text:section text:name="ondertekening_id1-3-2-3-2">
            <text:p><text:span text:style-name="functie"/></text:p>
            <text:p><text:span text:style-name="functie">Schiedam, 29 juni 2023.</text:span></text:p>
          </text:section>
          <text:section text:name="ondertekening_id1-3-2-3-3">
            <text:p><text:span text:style-name="functie"/></text:p>
            <text:p><text:span text:style-name="functie">de gemeentesecretaris van de gemeente Schiedam,</text:span></text:p>
            <text:p><text:span text:style-name="functie">C.E. 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924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4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4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Schie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Mandaat- en volmachtbesluit Schiedam 2013]|[https://lokaleregelgeving.overheid.nl/CVDR328752/24</meta:user-defined>
    <meta:user-defined meta:name="OVERHEIDop.referentienummer">23UIT04078</meta:user-defined>
    <meta:user-defined meta:name="DCTERMS.alternative">Algemeen ondermandaatbesluit 2023</meta:user-defined>
    <dc:language>nl</dc:language>
    <meta:user-defined meta:name="OVERHEIDop.locatietype/OVERHEIDop.gebiedsmarkering">Gemeente</meta:user-defined>
    <meta:user-defined meta:name="DC.title">Algemeen ondermandaatbesluit 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242</meta:user-defined>
    <meta:user-defined meta:name="OVERHEIDop.betreftRegeling">CVDR698605_1</meta:user-defined>
    <meta:user-defined meta:name="OVERHEIDop.GmbID/DC.identifier">gmb-2023-299242</meta:user-defined>
    <meta:user-defined meta:name="xs:date/OVERHEIDop.startdatum">2023-07-12</meta:user-defined>
    <meta:user-defined meta:name="OVERHEIDop.versieInformatie"/>
  </office:meta>
</office:document-meta>
</file>