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V-2023-1609 voor een omgevingsvergunning : het plaatsen van een afvoerpijp met ontgeuringsinstallatie, het plaatsen van een verlichte handelsreclame en het anders verdelen van horeca vierkante meters, op locatie Brinkstraat 8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6 jul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2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inkstraat 83</meta:user-defined>
    <meta:user-defined meta:name="DCTERMS.W3CDTF/DCTERMS.available">2023-07-12</meta:user-defined>
    <meta:user-defined meta:name="DCTERMS.W3CDTF/OVERHEIDop.jaargang">2023</meta:user-defined>
    <meta:user-defined meta:name="OVERHEIDop.publicationIssue">299241</meta:user-defined>
    <meta:user-defined meta:name="OVERHEIDop.GmbID/DC.identifier">gmb-2023-299241</meta:user-defined>
    <meta:user-defined meta:name="OVERHEIDop.versieInformatie"/>
  </office:meta>
</office:document-meta>
</file>