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5-1-4-11-3-1">
      <text:list-level-style-bullet text:bullet-char="-" text:level="1">
        <style:list-level-properties text:min-label-width="10mm"/>
      </text:list-level-style-bullet>
    </text:list-style>
    <text:list-style style:name="id1-3-2-2-1-2-5-1-4-11-3-1-1">
      <text:list-level-style-bullet text:bullet-char="-" text:level="1">
        <style:list-level-properties text:min-label-width="10mm"/>
      </text:list-level-style-bullet>
    </text:list-style>
    <text:list-style style:name="id1-3-2-2-1-2-5-1-4-11-3-1-2">
      <text:list-level-style-bullet text:bullet-char="-" text:level="1">
        <style:list-level-properties text:min-label-width="10mm"/>
      </text:list-level-style-bullet>
    </text:list-style>
    <text:list-style style:name="id1-3-2-2-1-2-5-1-4-13-3-2">
      <text:list-level-style-bullet text:bullet-char="-" text:level="1">
        <style:list-level-properties text:min-label-width="10mm"/>
      </text:list-level-style-bullet>
    </text:list-style>
    <text:list-style style:name="id1-3-2-2-1-2-5-1-4-13-3-2-1">
      <text:list-level-style-bullet text:bullet-char="-" text:level="1">
        <style:list-level-properties text:min-label-width="10mm"/>
      </text:list-level-style-bullet>
    </text:list-style>
    <text:list-style style:name="id1-3-2-2-1-2-5-1-4-13-3-2-2">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text:list-style style:name="id1-3-2-2-1-2-9-1-4-1-3-1">
      <text:list-level-style-bullet text:bullet-char="-" text:level="1">
        <style:list-level-properties text:min-label-width="10mm"/>
      </text:list-level-style-bullet>
    </text:list-style>
    <text:list-style style:name="id1-3-2-2-1-2-9-1-4-1-3-1-1">
      <text:list-level-style-bullet text:bullet-char="-" text:level="1">
        <style:list-level-properties text:min-label-width="10mm"/>
      </text:list-level-style-bullet>
    </text:list-style>
    <text:list-style style:name="id1-3-2-2-1-2-9-1-4-1-3-1-1-3">
      <text:list-level-style-bullet text:bullet-char="•" text:level="1">
        <style:list-level-properties text:min-label-width="10mm"/>
      </text:list-level-style-bullet>
    </text:list-style>
    <text:list-style style:name="id1-3-2-2-1-2-9-1-4-1-3-1-1-3-1">
      <text:list-level-style-bullet text:bullet-char="•" text:level="1">
        <style:list-level-properties text:min-label-width="10mm"/>
      </text:list-level-style-bullet>
    </text:list-style>
    <text:list-style style:name="id1-3-2-2-1-2-9-1-4-1-3-1-1-3-2">
      <text:list-level-style-bullet text:bullet-char="•" text:level="1">
        <style:list-level-properties text:min-label-width="10mm"/>
      </text:list-level-style-bullet>
    </text:list-style>
    <text:list-style style:name="id1-3-2-2-1-2-9-1-4-1-3-1-1-3-3">
      <text:list-level-style-bullet text:bullet-char="•" text:level="1">
        <style:list-level-properties text:min-label-width="10mm"/>
      </text:list-level-style-bullet>
    </text:list-style>
    <text:list-style style:name="id1-3-2-2-1-2-9-1-4-1-3-1-2">
      <text:list-level-style-bullet text:bullet-char="-" text:level="1">
        <style:list-level-properties text:min-label-width="10mm"/>
      </text:list-level-style-bullet>
    </text:list-style>
    <text:list-style style:name="id1-3-2-2-1-2-9-1-4-1-3-1-3">
      <text:list-level-style-bullet text:bullet-char="-" text:level="1">
        <style:list-level-properties text:min-label-width="10mm"/>
      </text:list-level-style-bullet>
    </text:list-style>
    <text:list-style style:name="id1-3-2-2-1-2-9-1-4-1-3-1-4">
      <text:list-level-style-bullet text:bullet-char="-" text:level="1">
        <style:list-level-properties text:min-label-width="10mm"/>
      </text:list-level-style-bullet>
    </text:list-style>
    <text:list-style style:name="id1-3-2-2-1-2-9-1-4-1-3-1-5">
      <text:list-level-style-bullet text:bullet-char="-" text:level="1">
        <style:list-level-properties text:min-label-width="10mm"/>
      </text:list-level-style-bullet>
    </text:list-style>
    <text:list-style style:name="id1-3-2-2-1-2-9-1-4-1-3-1-6">
      <text:list-level-style-bullet text:bullet-char="-" text:level="1">
        <style:list-level-properties text:min-label-width="10mm"/>
      </text:list-level-style-bullet>
    </text:list-style>
    <text:list-style style:name="id1-3-2-2-1-2-9-1-4-1-3-1-7">
      <text:list-level-style-bullet text:bullet-char="-" text:level="1">
        <style:list-level-properties text:min-label-width="10mm"/>
      </text:list-level-style-bullet>
    </text:list-style>
    <text:list-style style:name="id1-3-2-2-1-2-9-1-4-1-3-1-8">
      <text:list-level-style-bullet text:bullet-char="-" text:level="1">
        <style:list-level-properties text:min-label-width="10mm"/>
      </text:list-level-style-bullet>
    </text:list-style>
    <text:list-style style:name="id1-3-2-2-1-2-9-1-4-1-3-1-9">
      <text:list-level-style-bullet text:bullet-char="-" text:level="1">
        <style:list-level-properties text:min-label-width="10mm"/>
      </text:list-level-style-bullet>
    </text:list-style>
    <text:list-style style:name="id1-3-2-2-1-2-9-1-4-1-3-1-10">
      <text:list-level-style-bullet text:bullet-char="-" text:level="1">
        <style:list-level-properties text:min-label-width="10mm"/>
      </text:list-level-style-bullet>
    </text:list-style>
    <text:list-style style:name="id1-3-2-2-1-2-9-1-4-1-3-1-11">
      <text:list-level-style-bullet text:bullet-char="-" text:level="1">
        <style:list-level-properties text:min-label-width="10mm"/>
      </text:list-level-style-bullet>
    </text:list-style>
    <text:list-style style:name="id1-3-2-2-1-2-9-1-4-1-3-1-1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bullet text:bullet-char="-" text:level="1">
        <style:list-level-properties text:min-label-width="10mm"/>
      </text:list-level-style-bullet>
    </text:list-style>
    <text:list-style style:name="id1-3-2-2-2-4-2-4-3-1-3-1">
      <text:list-level-style-bullet text:bullet-char="-" text:level="1">
        <style:list-level-properties text:min-label-width="10mm"/>
      </text:list-level-style-bullet>
    </text:list-style>
    <text:list-style style:name="id1-3-2-2-2-4-2-4-3-1-3-2">
      <text:list-level-style-bullet text:bullet-char="-" text:level="1">
        <style:list-level-properties text:min-label-width="10mm"/>
      </text:list-level-style-bullet>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2-3-3">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4-1-1">
      <style:table-column-properties/>
    </style:style>
    <style:style style:family="table-column" style:parent-style-name="colspec" style:name="id1-3-2-2-2-5-2-2-4-1-2">
      <style:table-column-properties/>
    </style:style>
    <style:style style:family="table-column" style:parent-style-name="colspec" style:name="id1-3-2-2-2-5-2-2-4-1-3">
      <style:table-column-properties/>
    </style:style>
    <style:style style:family="table-column" style:parent-style-name="colspec" style:name="id1-3-2-2-2-5-2-2-4-1-4">
      <style:table-column-properties/>
    </style: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style:style style:family="table-column" style:parent-style-name="colspec" style:name="id1-3-2-2-2-5-2-6-4-1-1">
      <style:table-column-properties/>
    </style:style>
    <style:style style:family="table-column" style:parent-style-name="colspec" style:name="id1-3-2-2-2-5-2-6-4-1-2">
      <style:table-column-properties/>
    </style:style>
    <style:style style:family="table-column" style:parent-style-name="colspec" style:name="id1-3-2-2-2-5-2-6-4-1-3">
      <style:table-column-properties/>
    </style:style>
    <style:style style:family="table-column" style:parent-style-name="colspec" style:name="id1-3-2-2-2-5-2-6-4-1-4">
      <style:table-column-properties/>
    </style:style>
    <text:list-style style:name="id1-3-2-2-2-5-2-7">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2-2-5-3-3-4-1-1">
      <style:table-column-properties/>
    </style:style>
    <style:style style:family="table-column" style:parent-style-name="colspec" style:name="id1-3-2-2-2-5-3-3-4-1-2">
      <style:table-column-properties/>
    </style:style>
    <style:style style:family="table-column" style:parent-style-name="colspec" style:name="id1-3-2-2-2-5-3-3-4-1-3">
      <style:table-column-properties/>
    </style:style>
    <style:style style:family="table-column" style:parent-style-name="colspec" style:name="id1-3-2-2-2-5-3-3-4-1-4">
      <style:table-column-properties/>
    </style:style>
    <text:list-style style:name="id1-3-2-2-2-5-3-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3-5">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2-3-1-1">
      <style:table-column-properties/>
    </style:style>
    <style:style style:family="table-column" style:parent-style-name="colspec" style:name="id1-3-2-2-2-5-4-2-3-1-2">
      <style:table-column-properties/>
    </style:style>
    <text:list-style style:name="id1-3-2-2-2-5-4-2-3-1-3-2-1-1">
      <text:list-level-style-bullet text:bullet-char="-" text:level="1">
        <style:list-level-properties text:min-label-width="10mm"/>
      </text:list-level-style-bullet>
    </text:list-style>
    <text:list-style style:name="id1-3-2-2-2-5-4-2-3-1-3-2-1-1-1">
      <text:list-level-style-bullet text:bullet-char="-" text:level="1">
        <style:list-level-properties text:min-label-width="10mm"/>
      </text:list-level-style-bullet>
    </text:list-style>
    <text:list-style style:name="id1-3-2-2-2-5-4-2-3-1-3-3-1-1">
      <text:list-level-style-bullet text:bullet-char="-" text:level="1">
        <style:list-level-properties text:min-label-width="10mm"/>
      </text:list-level-style-bullet>
    </text:list-style>
    <text:list-style style:name="id1-3-2-2-2-5-4-2-3-1-3-3-1-1-1">
      <text:list-level-style-bullet text:bullet-char="-" text:level="1">
        <style:list-level-properties text:min-label-width="10mm"/>
      </text:list-level-style-bullet>
    </text:list-style>
    <text:list-style style:name="id1-3-2-2-2-5-4-2-3-1-3-4-1-1">
      <text:list-level-style-bullet text:bullet-char="-" text:level="1">
        <style:list-level-properties text:min-label-width="10mm"/>
      </text:list-level-style-bullet>
    </text:list-style>
    <text:list-style style:name="id1-3-2-2-2-5-4-2-3-1-3-4-1-1-1">
      <text:list-level-style-bullet text:bullet-char="-" text:level="1">
        <style:list-level-properties text:min-label-width="10mm"/>
      </text:list-level-style-bullet>
    </text:list-style>
    <text:list-style style:name="id1-3-2-2-2-5-4-2-3-1-3-5-1-1">
      <text:list-level-style-bullet text:bullet-char="-" text:level="1">
        <style:list-level-properties text:min-label-width="10mm"/>
      </text:list-level-style-bullet>
    </text:list-style>
    <text:list-style style:name="id1-3-2-2-2-5-4-2-3-1-3-5-1-1-1">
      <text:list-level-style-bullet text:bullet-char="-" text:level="1">
        <style:list-level-properties text:min-label-width="10mm"/>
      </text:list-level-style-bullet>
    </text:list-style>
    <text:list-style style:name="id1-3-2-2-2-5-4-2-3-1-3-5-2-2">
      <text:list-level-style-bullet text:bullet-char="-" text:level="1">
        <style:list-level-properties text:min-label-width="10mm"/>
      </text:list-level-style-bullet>
    </text:list-style>
    <text:list-style style:name="id1-3-2-2-2-5-4-2-3-1-3-5-2-2-1">
      <text:list-level-style-bullet text:bullet-char="-" text:level="1">
        <style:list-level-properties text:min-label-width="10mm"/>
      </text:list-level-style-bullet>
    </text:list-style>
    <text:list-style style:name="id1-3-2-2-2-5-4-2-3-1-3-5-2-2-2">
      <text:list-level-style-bullet text:bullet-char="-" text:level="1">
        <style:list-level-properties text:min-label-width="10mm"/>
      </text:list-level-style-bullet>
    </text:list-style>
    <text:list-style style:name="id1-3-2-2-2-5-4-2-3-1-3-5-2-2-3">
      <text:list-level-style-bullet text:bullet-char="-" text:level="1">
        <style:list-level-properties text:min-label-width="10mm"/>
      </text:list-level-style-bullet>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2-2-3">
      <text:list-level-style-bullet text:bullet-char="-" text:level="1">
        <style:list-level-properties text:min-label-width="10mm"/>
      </text:list-level-style-bullet>
    </text:list-style>
    <text:list-style style:name="id1-3-2-2-2-7-10-2-2-2-3-1">
      <text:list-level-style-bullet text:bullet-char="-" text:level="1">
        <style:list-level-properties text:min-label-width="10mm"/>
      </text:list-level-style-bullet>
    </text:list-style>
    <text:list-style style:name="id1-3-2-2-2-7-10-2-2-2-3-2">
      <text:list-level-style-bullet text:bullet-char="-" text:level="1">
        <style:list-level-properties text:min-label-width="10mm"/>
      </text:list-level-style-bullet>
    </text:list-style>
    <text:list-style style:name="id1-3-2-2-2-7-10-2-2-2-3-3">
      <text:list-level-style-bullet text:bullet-char="-" text:level="1">
        <style:list-level-properties text:min-label-width="10mm"/>
      </text:list-level-style-bullet>
    </text:list-style>
    <text:list-style style:name="id1-3-2-2-2-7-10-2-2-2-3-4">
      <text:list-level-style-bullet text:bullet-char="-" text:level="1">
        <style:list-level-properties text:min-label-width="10mm"/>
      </text:list-level-style-bullet>
    </text:list-style>
    <text:list-style style:name="id1-3-2-2-2-7-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2-2-3">
      <text:list-level-style-bullet text:bullet-char="-" text:level="1">
        <style:list-level-properties text:min-label-width="10mm"/>
      </text:list-level-style-bullet>
    </text:list-style>
    <text:list-style style:name="id1-3-2-2-2-7-10-3-2-2-3-1">
      <text:list-level-style-bullet text:bullet-char="-" text:level="1">
        <style:list-level-properties text:min-label-width="10mm"/>
      </text:list-level-style-bullet>
    </text:list-style>
    <text:list-style style:name="id1-3-2-2-2-7-10-3-2-2-3-2">
      <text:list-level-style-bullet text:bullet-char="-" text:level="1">
        <style:list-level-properties text:min-label-width="10mm"/>
      </text:list-level-style-bullet>
    </text:list-style>
    <text:list-style style:name="id1-3-2-2-2-7-10-3-2-2-3-3">
      <text:list-level-style-bullet text:bullet-char="-" text:level="1">
        <style:list-level-properties text:min-label-width="10mm"/>
      </text:list-level-style-bullet>
    </text:list-style>
    <text:list-style style:name="id1-3-2-2-2-7-10-3-2-2-3-4">
      <text:list-level-style-bullet text:bullet-char="-" text:level="1">
        <style:list-level-properties text:min-label-width="10mm"/>
      </text:list-level-style-bullet>
    </text:list-style>
    <text:list-style style:name="id1-3-2-2-2-7-10-3-2-2-3-5">
      <text:list-level-style-bullet text:bullet-char="-" text:level="1">
        <style:list-level-properties text:min-label-width="10mm"/>
      </text:list-level-style-bullet>
    </text:list-style>
    <text:list-style style:name="id1-3-2-2-2-7-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3">
      <text:list-level-style-bullet text:bullet-char="-" text:level="1">
        <style:list-level-properties text:min-label-width="10mm"/>
      </text:list-level-style-bullet>
    </text:list-style>
    <text:list-style style:name="id1-3-2-2-2-8-2-2-2-3-3-1">
      <text:list-level-style-bullet text:bullet-char="-" text:level="1">
        <style:list-level-properties text:min-label-width="10mm"/>
      </text:list-level-style-bullet>
    </text:list-style>
    <text:list-style style:name="id1-3-2-2-2-8-2-2-2-3-3-2">
      <text:list-level-style-bullet text:bullet-char="-" text:level="1">
        <style:list-level-properties text:min-label-width="10mm"/>
      </text:list-level-style-bullet>
    </text:list-style>
    <text:list-style style:name="id1-3-2-2-2-8-2-2-2-3-3-3">
      <text:list-level-style-bullet text:bullet-char="-" text:level="1">
        <style:list-level-properties text:min-label-width="10mm"/>
      </text:list-level-style-bullet>
    </text:list-style>
    <text:list-style style:name="id1-3-2-2-2-8-2-2-2-3-3-4">
      <text:list-level-style-bullet text:bullet-char="-" text:level="1">
        <style:list-level-properties text:min-label-width="10mm"/>
      </text:list-level-style-bullet>
    </text:list-style>
    <text:list-style style:name="id1-3-2-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1-3">
      <text:list-level-style-bullet text:bullet-char="-" text:level="1">
        <style:list-level-properties text:min-label-width="10mm"/>
      </text:list-level-style-bullet>
    </text:list-style>
    <text:list-style style:name="id1-3-2-2-2-8-3-3-2-1-3-1">
      <text:list-level-style-bullet text:bullet-char="-" text:level="1">
        <style:list-level-properties text:min-label-width="10mm"/>
      </text:list-level-style-bullet>
    </text:list-style>
    <text:list-style style:name="id1-3-2-2-2-8-3-3-2-1-3-2">
      <text:list-level-style-bullet text:bullet-char="-" text:level="1">
        <style:list-level-properties text:min-label-width="10mm"/>
      </text:list-level-style-bullet>
    </text:list-style>
    <text:list-style style:name="id1-3-2-2-2-8-3-3-2-1-3-3">
      <text:list-level-style-bullet text:bullet-char="-" text:level="1">
        <style:list-level-properties text:min-label-width="10mm"/>
      </text:list-level-style-bullet>
    </text:list-style>
    <text:list-style style:name="id1-3-2-2-2-8-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3">
      <text:list-level-style-bullet text:bullet-char="-" text:level="1">
        <style:list-level-properties text:min-label-width="10mm"/>
      </text:list-level-style-bullet>
    </text:list-style>
    <text:list-style style:name="id1-3-2-2-3-2-4-3-3-3-3-1">
      <text:list-level-style-bullet text:bullet-char="-" text:level="1">
        <style:list-level-properties text:min-label-width="10mm"/>
      </text:list-level-style-bullet>
    </text:list-style>
    <text:list-style style:name="id1-3-2-2-3-2-4-3-3-3-3-2">
      <text:list-level-style-bullet text:bullet-char="-" text:level="1">
        <style:list-level-properties text:min-label-width="10mm"/>
      </text:list-level-style-bullet>
    </text:list-style>
    <text:list-style style:name="id1-3-2-2-3-2-4-3-3-3-3-3">
      <text:list-level-style-bullet text:bullet-char="-" text:level="1">
        <style:list-level-properties text:min-label-width="10mm"/>
      </text:list-level-style-bullet>
    </text:list-style>
    <text:list-style style:name="id1-3-2-2-3-2-4-3-3-3-3-4">
      <text:list-level-style-bullet text:bullet-char="-" text:level="1">
        <style:list-level-properties text:min-label-width="10mm"/>
      </text:list-level-style-bullet>
    </text:list-style>
    <text:list-style style:name="id1-3-2-2-3-2-4-3-3-3-3-5">
      <text:list-level-style-bullet text:bullet-char="-" text:level="1">
        <style:list-level-properties text:min-label-width="10mm"/>
      </text:list-level-style-bullet>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4-3">
      <text:list-level-style-bullet text:bullet-char="-" text:level="1">
        <style:list-level-properties text:min-label-width="10mm"/>
      </text:list-level-style-bullet>
    </text:list-style>
    <text:list-style style:name="id1-3-2-2-3-2-4-3-3-4-3-1">
      <text:list-level-style-bullet text:bullet-char="-" text:level="1">
        <style:list-level-properties text:min-label-width="10mm"/>
      </text:list-level-style-bullet>
    </text:list-style>
    <text:list-style style:name="id1-3-2-2-3-2-4-3-3-4-3-2">
      <text:list-level-style-bullet text:bullet-char="-" text:level="1">
        <style:list-level-properties text:min-label-width="10mm"/>
      </text:list-level-style-bullet>
    </text:list-style>
    <text:list-style style:name="id1-3-2-2-3-2-4-3-3-4-3-3">
      <text:list-level-style-bullet text:bullet-char="-" text:level="1">
        <style:list-level-properties text:min-label-width="10mm"/>
      </text:list-level-style-bullet>
    </text:list-style>
    <text:list-style style:name="id1-3-2-2-3-2-4-3-3-4-3-4">
      <text:list-level-style-bullet text:bullet-char="-" text:level="1">
        <style:list-level-properties text:min-label-width="10mm"/>
      </text:list-level-style-bullet>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5-3">
      <text:list-level-style-bullet text:bullet-char="-" text:level="1">
        <style:list-level-properties text:min-label-width="10mm"/>
      </text:list-level-style-bullet>
    </text:list-style>
    <text:list-style style:name="id1-3-2-2-3-2-4-3-3-5-3-1">
      <text:list-level-style-bullet text:bullet-char="-" text:level="1">
        <style:list-level-properties text:min-label-width="10mm"/>
      </text:list-level-style-bullet>
    </text:list-style>
    <text:list-style style:name="id1-3-2-2-3-2-4-3-3-5-3-2">
      <text:list-level-style-bullet text:bullet-char="-" text:level="1">
        <style:list-level-properties text:min-label-width="10mm"/>
      </text:list-level-style-bullet>
    </text:list-style>
    <text:list-style style:name="id1-3-2-2-3-2-4-3-3-5-3-3">
      <text:list-level-style-bullet text:bullet-char="-" text:level="1">
        <style:list-level-properties text:min-label-width="10mm"/>
      </text:list-level-style-bullet>
    </text:list-style>
    <text:list-style style:name="id1-3-2-2-3-2-4-3-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4-6-1">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4-6-2">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4-6-3">
      <text:list-level-style-number style:num-format="" style:num-prefix="Lid 11." text:level="1" text:start-value="11">
        <style:list-level-properties text:min-label-width="10mm"/>
      </text:list-level-style-number>
      <text:list-level-style-number style:num-format="" style:num-prefix="Lid 11." text:level="2">
        <style:list-level-properties text:min-label-width="10mm" text:space-before="10mm"/>
      </text:list-level-style-number>
    </text:list-style>
    <text:list-style style:name="id1-3-2-4-6-3-4">
      <text:list-level-style-bullet text:bullet-char="-" text:level="1">
        <style:list-level-properties text:min-label-width="10mm"/>
      </text:list-level-style-bullet>
    </text:list-style>
    <text:list-style style:name="id1-3-2-4-6-3-4-1">
      <text:list-level-style-bullet text:bullet-char="-" text:level="1">
        <style:list-level-properties text:min-label-width="10mm"/>
      </text:list-level-style-bullet>
    </text:list-style>
    <text:list-style style:name="id1-3-2-4-6-3-4-2">
      <text:list-level-style-bullet text:bullet-char="-" text:level="1">
        <style:list-level-properties text:min-label-width="10mm"/>
      </text:list-level-style-bullet>
    </text:list-style>
    <text:list-style style:name="id1-3-2-4-6-4">
      <text:list-level-style-number style:num-format="" style:num-prefix="Lid 17." text:level="1" text:start-value="17">
        <style:list-level-properties text:min-label-width="10mm"/>
      </text:list-level-style-number>
      <text:list-level-style-number style:num-format="" style:num-prefix="Lid 17." text:level="2">
        <style:list-level-properties text:min-label-width="10mm" text:space-before="10mm"/>
      </text:list-level-style-number>
    </text:list-style>
    <text:list-style style:name="id1-3-2-4-6-5">
      <text:list-level-style-number style:num-format="" style:num-prefix="Lid 18." text:level="1" text:start-value="18">
        <style:list-level-properties text:min-label-width="10mm"/>
      </text:list-level-style-number>
      <text:list-level-style-number style:num-format="" style:num-prefix="Lid 18." text:level="2">
        <style:list-level-properties text:min-label-width="10mm" text:space-before="10mm"/>
      </text:list-level-style-number>
    </text:list-style>
    <text:list-style style:name="id1-3-2-4-6-6">
      <text:list-level-style-number style:num-format="" style:num-prefix="Lid 24." text:level="1" text:start-value="24">
        <style:list-level-properties text:min-label-width="10mm"/>
      </text:list-level-style-number>
      <text:list-level-style-number style:num-format="" style:num-prefix="Lid 24." text:level="2">
        <style:list-level-properties text:min-label-width="10mm" text:space-before="10mm"/>
      </text:list-level-style-number>
    </text:list-style>
    <text:list-style style:name="id1-3-2-4-6-7">
      <text:list-level-style-number style:num-format="" style:num-prefix="Lid 29." text:level="1" text:start-value="29">
        <style:list-level-properties text:min-label-width="10mm"/>
      </text:list-level-style-number>
      <text:list-level-style-number style:num-format="" style:num-prefix="Lid 29." text:level="2">
        <style:list-level-properties text:min-label-width="10mm" text:space-before="10mm"/>
      </text:list-level-style-number>
    </text:list-style>
    <text:list-style style:name="id1-3-2-4-6-8">
      <text:list-level-style-number style:num-format="" style:num-prefix="Lid 47." text:level="1" text:start-value="47">
        <style:list-level-properties text:min-label-width="10mm"/>
      </text:list-level-style-number>
      <text:list-level-style-number style:num-format="" style:num-prefix="Lid 47." text:level="2">
        <style:list-level-properties text:min-label-width="10mm" text:space-before="10mm"/>
      </text:list-level-style-number>
    </text:list-style>
    <text:list-style style:name="id1-3-2-4-6-9">
      <text:list-level-style-number style:num-format="" style:num-prefix="Lid 52" text:level="1" text:start-value="52">
        <style:list-level-properties text:min-label-width="10mm"/>
      </text:list-level-style-number>
      <text:list-level-style-number style:num-format="" style:num-prefix="Lid 52" text:level="2">
        <style:list-level-properties text:min-label-width="10mm" text:space-before="10mm"/>
      </text:list-level-style-number>
    </text:list-style>
    <text:list-style style:name="id1-3-2-4-6-10">
      <text:list-level-style-number style:num-format="" style:num-prefix="Lid 53" text:level="1" text:start-value="53">
        <style:list-level-properties text:min-label-width="10mm"/>
      </text:list-level-style-number>
      <text:list-level-style-number style:num-format="" style:num-prefix="Lid 53" text:level="2">
        <style:list-level-properties text:min-label-width="10mm" text:space-before="10mm"/>
      </text:list-level-style-number>
    </text:list-style>
    <text:list-style style:name="id1-3-2-4-10">
      <text:list-level-style-number style:num-format="" style:num-prefix="Lid 3b." text:level="1" text:start-value="3">
        <style:list-level-properties text:min-label-width="10mm"/>
      </text:list-level-style-number>
      <text:list-level-style-number style:num-format="" style:num-prefix="Lid 3b." text:level="2">
        <style:list-level-properties text:min-label-width="10mm" text:space-before="10mm"/>
      </text:list-level-style-number>
    </text:list-style>
    <text:list-style style:name="id1-3-2-4-10-1">
      <text:list-level-style-number style:num-format="" style:num-prefix="Lid 3b." text:level="1" text:start-value="3">
        <style:list-level-properties text:min-label-width="10mm"/>
      </text:list-level-style-number>
      <text:list-level-style-number style:num-format="" style:num-prefix="Lid 3b." text:level="2">
        <style:list-level-properties text:min-label-width="10mm" text:space-before="10mm"/>
      </text:list-level-style-number>
    </text:list-style>
    <text:list-style style:name="id1-3-2-4-1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12-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12-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12-3">
      <text:list-level-style-number style:num-format="" style:num-prefix="Lid 4a" text:level="1" text:start-value="4">
        <style:list-level-properties text:min-label-width="10mm"/>
      </text:list-level-style-number>
      <text:list-level-style-number style:num-format="" style:num-prefix="Lid 4a" text:level="2">
        <style:list-level-properties text:min-label-width="10mm" text:space-before="10mm"/>
      </text:list-level-style-number>
    </text:list-style>
    <text:list-style style:name="id1-3-2-4-12-4">
      <text:list-level-style-number style:num-format="" style:num-prefix="Lid 4b" text:level="1" text:start-value="4">
        <style:list-level-properties text:min-label-width="10mm"/>
      </text:list-level-style-number>
      <text:list-level-style-number style:num-format="" style:num-prefix="Lid 4b" text:level="2">
        <style:list-level-properties text:min-label-width="10mm" text:space-before="10mm"/>
      </text:list-level-style-number>
    </text:list-style>
    <text:list-style style:name="id1-3-2-4-17">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17-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17-2">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2-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2-2">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22-3">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4-22-4">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4-24">
      <text:list-level-style-number style:num-format="" style:num-prefix="Lid 2b." text:level="1" text:start-value="2">
        <style:list-level-properties text:min-label-width="10mm"/>
      </text:list-level-style-number>
      <text:list-level-style-number style:num-format="" style:num-prefix="Lid 2b." text:level="2">
        <style:list-level-properties text:min-label-width="10mm" text:space-before="10mm"/>
      </text:list-level-style-number>
    </text:list-style>
    <text:list-style style:name="id1-3-2-4-24-1">
      <text:list-level-style-number style:num-format="" style:num-prefix="Lid 2b." text:level="1" text:start-value="2">
        <style:list-level-properties text:min-label-width="10mm"/>
      </text:list-level-style-number>
      <text:list-level-style-number style:num-format="" style:num-prefix="Lid 2b." text:level="2">
        <style:list-level-properties text:min-label-width="10mm" text:space-before="10mm"/>
      </text:list-level-style-number>
    </text:list-style>
    <text:list-style style:name="id1-3-2-4-24-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6">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6-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6-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3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3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3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4-1-3">
      <text:list-level-style-bullet text:bullet-char="-" text:level="1">
        <style:list-level-properties text:min-label-width="10mm"/>
      </text:list-level-style-bullet>
    </text:list-style>
    <text:list-style style:name="id1-3-2-4-33-1-4-1-3-1">
      <text:list-level-style-bullet text:bullet-char="-" text:level="1">
        <style:list-level-properties text:min-label-width="10mm"/>
      </text:list-level-style-bullet>
    </text:list-style>
    <text:list-style style:name="id1-3-2-4-33-1-4-1-3-2">
      <text:list-level-style-bullet text:bullet-char="-" text:level="1">
        <style:list-level-properties text:min-label-width="10mm"/>
      </text:list-level-style-bullet>
    </text:list-style>
    <text:list-style style:name="id1-3-2-4-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35">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4-35-1">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4-35-1-4">
      <text:list-level-style-bullet text:bullet-char="-" text:level="1">
        <style:list-level-properties text:min-label-width="10mm"/>
      </text:list-level-style-bullet>
    </text:list-style>
    <text:list-style style:name="id1-3-2-4-35-1-4-1">
      <text:list-level-style-bullet text:bullet-char="-" text:level="1">
        <style:list-level-properties text:min-label-width="10mm"/>
      </text:list-level-style-bullet>
    </text:list-style>
    <text:list-style style:name="id1-3-2-4-35-1-4-2">
      <text:list-level-style-bullet text:bullet-char="-" text:level="1">
        <style:list-level-properties text:min-label-width="10mm"/>
      </text:list-level-style-bullet>
    </text:list-style>
    <text:list-style style:name="id1-3-2-4-35-1-4-3">
      <text:list-level-style-bullet text:bullet-char="-" text:level="1">
        <style:list-level-properties text:min-label-width="10mm"/>
      </text:list-level-style-bullet>
    </text:list-style>
    <text:list-style style:name="id1-3-2-4-37">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4-37-1">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4-39">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39-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39-1-3">
      <text:list-level-style-bullet text:bullet-char="-" text:level="1">
        <style:list-level-properties text:min-label-width="10mm"/>
      </text:list-level-style-bullet>
    </text:list-style>
    <text:list-style style:name="id1-3-2-4-39-1-3-1">
      <text:list-level-style-bullet text:bullet-char="-" text:level="1">
        <style:list-level-properties text:min-label-width="10mm"/>
      </text:list-level-style-bullet>
    </text:list-style>
    <text:list-style style:name="id1-3-2-4-39-1-3-2">
      <text:list-level-style-bullet text:bullet-char="-" text:level="1">
        <style:list-level-properties text:min-label-width="10mm"/>
      </text:list-level-style-bullet>
    </text:list-style>
    <text:list-style style:name="id1-3-2-4-39-1-3-3">
      <text:list-level-style-bullet text:bullet-char="-" text:level="1">
        <style:list-level-properties text:min-label-width="10mm"/>
      </text:list-level-style-bullet>
    </text:list-style>
    <text:list-style style:name="id1-3-2-4-49">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9-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9-1-3">
      <text:list-level-style-bullet text:bullet-char="-" text:level="1">
        <style:list-level-properties text:min-label-width="10mm"/>
      </text:list-level-style-bullet>
    </text:list-style>
    <text:list-style style:name="id1-3-2-4-49-1-3-1">
      <text:list-level-style-bullet text:bullet-char="-" text:level="1">
        <style:list-level-properties text:min-label-width="10mm"/>
      </text:list-level-style-bullet>
    </text:list-style>
    <text:list-style style:name="id1-3-2-4-49-1-3-2">
      <text:list-level-style-bullet text:bullet-char="-" text:level="1">
        <style:list-level-properties text:min-label-width="10mm"/>
      </text:list-level-style-bullet>
    </text:list-style>
    <text:list-style style:name="id1-3-2-4-49-2">
      <text:list-level-style-bullet style:num-suffix="" text:bullet-char="​" text:level="1">
        <style:list-level-properties text:min-label-width="10mm"/>
      </text:list-level-style-bullet>
    </text:list-style>
    <text:list-style style:name="id1-3-2-4-49-3">
      <text:list-level-style-number style:num-format="" style:num-prefix="Lid 3f" text:level="1" text:start-value="3">
        <style:list-level-properties text:min-label-width="10mm"/>
      </text:list-level-style-number>
      <text:list-level-style-number style:num-format="" style:num-prefix="Lid 3f" text:level="2">
        <style:list-level-properties text:min-label-width="10mm" text:space-before="10mm"/>
      </text:list-level-style-number>
    </text:list-style>
    <text:list-style style:name="id1-3-2-4-51">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4-51-1">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3">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53-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Huisvestingsverordening regio Utrecht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odmodel:</text:p>
                    </table:table-cell>
                    <table:table-cell table:style-name="cell_frame_all"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angshuurprijs:</text:p>
                    </table:table-cell>
                    <table:table-cell table:style-name="cell_frame_all" table:number-rows-spanned="1" table:number-columns-spanned="1">
                      <text:p text:style-name="table_al">De gevraagde huur op het moment van het aangaan van het huurcontra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ertentiemedium:</text:p>
                    </table:table-cell>
                    <table:table-cell table:style-name="cell_frame_all" table:number-rows-spanned="1" table:number-columns-spanned="1">
                      <text:p text:style-name="table_al">Een uitgave per verhuurder dan wel een groep van verhuurders waarinvoor toewijzing beschikbare woonruimten wordt aangebo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toppingsgrens:</text:p>
                    </table:table-cell>
                    <table:table-cell table:style-name="cell_frame_all" table:number-rows-spanned="1" table:number-columns-spanned="1">
                      <text:p text:style-name="table_al">De grens, zoals beschreven in <text:a xlink:href="https://wetten.overheid.nl/BWBR0008659/2018-07-01#Hoofdstuk3" xlink:type="simple">artikel 20 van de Wet op de huurtoeslag.</text: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middeling:</text:p>
                    </table:table-cell>
                    <table:table-cell table:style-name="cell_frame_all" table:number-rows-spanned="1" table:number-columns-spanned="1">
                      <text:p text:style-name="table_al">Buiten het aanbodmodel of lotingmodel om woonruimte toewijzen aan een woningzoekend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reidverklaring:</text:p>
                    </table:table-cell>
                    <table:table-cell table:style-name="cell_frame_all"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t college van burgemeester en wethouders van de gemeente De Bil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 Bij de eerste zin wordt niet verstaan de woningzoekende die een huurwoning bewoont op basis van de Leegstandswe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chte dienstwoning:</text:p>
                    </table:table-cell>
                    <table:table-cell table:style-name="cell_frame_all" table:number-rows-spanned="1" table:number-columns-spanned="1">
                      <text:p text:style-name="table_al">Een woning die noodzakelijkerwijs gebruikt wordt met het oog op de arbeidsovereenkom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igen toegang:</text:p>
                    </table:table-cell>
                    <table:table-cell table:style-name="cell_frame_all"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egene die bevoegd is tot het in gebruik geven van een woonruimte of een gebou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soppervlakte:</text:p>
                    </table:table-cell>
                    <table:table-cell table:style-name="cell_frame_all" table:number-rows-spanned="1" table:number-columns-spanned="1">
                      <text:p text:style-name="table_al">De gebruiksoppervlakte als bedoeld in NEN 25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uishouden:</text:p>
                    </table:table-cell>
                    <table:table-cell table:style-name="cell_frame_all" table:number-rows-spanned="1" table:number-columns-spanned="1">
                      <text:list text:style-name="id1-3-2-2-1-2-3-1-4-13-3-1">
                        <text:list-item text:style-override="id1-3-2-2-1-2-3-1-4-13-3-1-1">
                          <text:number>A.</text:number>
                          <text:p text:style-name="table_al">Een of twee volwassen personen, met of zonder kinderen, die een duurzame gemeenschappelijke huishouding voeren of wensen te voeren. Hierbij is er sprake isvan bewuste wederzijdse zorg en taakverdeling, die het enkel gezamenlijk bewonen van een bepaalde woonruimte te boven gaat. Het huishouden heeft de intentie om voor onbepaalde periode samen te wonen.</text:p>
                        </text:list-item>
                        <text:list-item text:style-override="id1-3-2-2-1-2-3-1-4-13-3-1-2">
                          <text:number>B.</text:number>
                          <text:p text:style-name="table_al">Kinderen ouder dan 18 jaar dienen volgens het bevolkingsregister niet langer dan 6 maanden uitgeschreven te zijn geweest of na een uitschrijving van langer dan 6 maanden weer 2 jaar te staan ingeschreven.</text:p>
                        </text:list-item>
                        <text:list-item text:style-override="id1-3-2-2-1-2-3-1-4-13-3-1-3">
                          <text:number>C.</text:number>
                          <text:p text:style-name="table_al">In geval van co-ouderschap kunnen kinderen (ouder of jonger dan 18 jaar) worden meegeteld als zij minimaal 50% wonen bij de betreffende co-ouder Het co- ouderschap moet worden aangetoond met een gerechtelijke uitspraak of een echtscheidingsconvenant of een ouderschapsplan.</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Een vergunning als bedoeld in <text:a xlink:href="https://wetten.overheid.nl/BWBR0035303/2017-07-01#Hoofdstuk2" xlink:type="simple">artikel 8, eerste lid van de Wet.</text: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Liberalisatiegren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
                <text:p text:style-name="table_bottom"/>
              </text:section>
              <text:p text:style-name="al">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Gezamenlijke verzamelinkomens als bedoeld in artikel 2.18 van de Wet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komensgrens van de doelgroep:</text:p>
                    </table:table-cell>
                    <table:table-cell table:style-name="cell_frame_all" table:number-rows-spanned="1" table:number-columns-spanned="1">
                      <text:p text:style-name="table_al">De grens van de doelgroep volgens de <text:a xlink:href="https://wetten.overheid.nl/BWBR0036709/2018-10-18" xlink:type="simple">Regeling Toegelaten Instellingen</text:a> <text:a xlink:href="https://wetten.overheid.nl/BWBR0036709/2018-10-18" xlink:type="simple">Volkshuisvesting (RTIV).</text: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komensgrens middenhuur</text:p>
                    </table:table-cell>
                    <table:table-cell table:style-name="cell_frame_all" table:number-rows-spanned="1" table:number-columns-spanned="1">
                      <text:p text:style-name="table_al">Eénpersoonshuishoudens: een inkomen tot en met € 55.000,- (peildatum 1 januari 2019);</text:p>
                      <text:p text:style-name="table_al">Meerpersoonshuishoudens: een inkomen tot en met € 65.000,- (peildatum 1 januari 2019).</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oopprijs:</text:p>
                    </table:table-cell>
                    <table:table-cell table:style-name="cell_frame_all" table:number-rows-spanned="1" table:number-columns-spanned="1">
                      <text:p text:style-name="table_al">De prijs die voor de enkele koop van een woonruimte daadwerkelijk is of zal worden betaal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oopprijsgrens:</text:p>
                    </table:table-cell>
                    <table:table-cell table:style-name="cell_frame_all" table:number-rows-spanned="1" table:number-columns-spanned="1">
                      <text:p text:style-name="table_al">Maximale aankoopbedrag om een hypotheek met Nationale Hypotheek Garantie te krijgen, is € 355.000 per 1 januari 2022. In het kader van opkoopbescherming geldt </text:p>
                      <text:p text:style-name="table_al">€487.000 prijspeil 1-7-2022 als prijsgren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aatste Kansbeleid:</text:p>
                    </table:table-cell>
                    <table:table-cell table:style-name="cell_frame_all" table:number-rows-spanned="1" table:number-columns-spanned="1">
                      <text:p text:style-name="table_al">Regels met betrekking tot woningzoekenden die vanwege wanbetaling en/of ernstige inbreuk op het woongenot van omwonenden, na een gerechtelijke uitspraak uit hun woning zijn gezet of worden gezeten nog een laatste kans krijg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iberalisatiegrens:</text:p>
                    </table:table-cell>
                    <table:table-cell table:style-name="cell_frame_all" table:number-rows-spanned="1" table:number-columns-spanned="1">
                      <text:p text:style-name="table_al">De maximale huur, waarbij nog recht op huurtoeslag bestaat, conform de huurprijs in <text:a xlink:href="https://wetten.overheid.nl/BWBR0008659/2018-07-01#Hoofdstuk2" xlink:type="simple">artikel 13 van de Wet op de huurtoeslag.</text:a></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okaal woningzoekende:</text:p>
                    </table:table-cell>
                    <table:table-cell table:style-name="cell_frame_all" table:number-rows-spanned="1" table:number-columns-spanned="1">
                      <text:list text:style-name="id1-3-2-2-1-2-5-1-4-11-3-1">
                        <text:list-item text:style-override="id1-3-2-2-1-2-5-1-4-11-3-1-1">
                          <text:number>-</text:number>
                          <text:p text:style-name="table_al">Een woningzoekende met een maatschappelijke of <text:a xlink:href="https://wetten.overheid.nl/BWBR0035303/2017-07-01#Hoofdstuk2_Paragraaf2_Artikel14" xlink:type="simple">economische binding</text:a> aan het omschreven gebied in <text:a xlink:href="#_bookmark6" xlink:type="simple">artikel 2.4.5</text:a> en</text:p>
                        </text:list-item>
                        <text:list-item text:style-override="id1-3-2-2-1-2-5-1-4-11-3-1-2">
                          <text:number>-</text:number>
                          <text:p text:style-name="table_al">Een woningzoekende die de afgelopen drie jaren in verband met studie tijdelijk elders ingeschreven is of ingeschreven is geweest, maar voorafgaand wel tenminste drie jaar ingeschreven heeft gestaan op een adres in het gebied zoals omschreven.</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otingmodel:</text:p>
                    </table:table-cell>
                    <table:table-cell table:style-name="cell_frame_all" table:number-rows-spanned="1" table:number-columns-spanned="1">
                      <text:p text:style-name="table_al">De kandidaat voor de aangeboden woonruimte wordt door middel van loting bepaal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De binding van een persoon aan de woningmarktregio, daarin gelegen dat die persoon een redelijk met de plaatselijke samenleving verband houdend belang heeft zich indit gebied te vestigen, met dien verstande dat een maatschappelijke binding in elk geval wordt aangenomen ten aanzien van:</text:p>
                      <text:list text:style-name="id1-3-2-2-1-2-5-1-4-13-3-2">
                        <text:list-item text:style-override="id1-3-2-2-1-2-5-1-4-13-3-2-1">
                          <text:number>-</text:number>
                          <text:p text:style-name="table_al">personen die tenminste zes jaar onafgebroken ingezetenen zijn in de woningmarktregio, dan wel gedurende de voorgaande tien jaar tenminste zes jaar onafgebroken ingezetenen zijn geweest van de woningmarktregio en</text:p>
                        </text:list-item>
                        <text:list-item text:style-override="id1-3-2-2-1-2-5-1-4-13-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relatie en die niet wordt verleend in het kader van een hulpverlenend beroep <text:a xlink:href="https://wetten.overheid.nl/BWBR0035362/2018-11-17" xlink:type="simple">(artikel 1.1.1 van de Wet maatschappelijke ondersteuning</text:a> <text:a xlink:href="https://wetten.overheid.nl/BWBR0035362/2018-11-17" xlink:type="simple">2015</text:a>).</text:p>
                    </table:table-cell>
                  </table:table-row>
                </table:table>
                <text:p text:style-name="table_bottom"/>
              </text:section>
              <text:p text:style-name="al">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iddenhuur grens</text:p>
                    </table:table-cell>
                    <table:table-cell table:style-name="cell_frame_all" table:number-rows-spanned="1" table:number-columns-spanned="1">
                      <text:p text:style-name="table_al">Een huurprijs tot en met € 966 peildatum 1 januari 201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ttrekken:</text:p>
                    </table:table-cell>
                    <table:table-cell table:style-name="cell_frame_all"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niet voldoet aan de begripsbepaling zelfstandige woonruimt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ekenhuur:</text:p>
                    </table:table-cell>
                    <table:table-cell table:style-name="cell_frame_all" table:number-rows-spanned="1" table:number-columns-spanned="1">
                      <text:p text:style-name="table_al">De rekenhuur zoalsis bedoeld in <text:a xlink:href="https://wetten.overheid.nl/BWBR0008659/2018-07-01#Hoofdstuk1" xlink:type="simple">artikel 5 van deWet op de huurtoeslag.</text:a></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Een vergunning als bedoeld in <text:a xlink:href="https://wetten.overheid.nl/BWBR0035303/2017-07-01#Hoofdstuk3" xlink:type="simple">artikel 22 van de Wet.</text: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het woningaanbod wordtgepubliceerd geen zelfstandige woonruimte bewoont die hij of zij achterlaat voor verkoop of verhuu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tatushouder:</text:p>
                    </table:table-cell>
                    <table:table-cell table:style-name="cell_frame_all"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Hoofdstuk3" xlink:type="simple">in artikel 8, onderdeel a, b en c, van de Vreemdelingenwet 2000.</text:a></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Woningzoekende die een voltijdsdopleiding volgtaan een instelling voor middelbaar- of hoger beroepsonderwijs of universitair onderwijs of deze opleiding niet langer dan 2 jaar geleden heeft afgerond en niet ouder is dan 30 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Woonruimte met een gebruiksoppervlakte tot 30 m2, bestemd voor studenten en verhuurd met een campuscontract of verhuurd door een toegelaten instell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wijzingssysteem:</text:p>
                    </table:table-cell>
                    <table:table-cell table:style-name="cell_frame_all"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egelateninstelling (TI)</text:p>
                    </table:table-cell>
                    <table:table-cell table:style-name="cell_frame_all" table:number-rows-spanned="1" table:number-columns-spanned="1">
                      <text:p text:style-name="table_al">Met de inwerkingtreding van de Woningwet in 1902, werdhet mogelijk dat verenigingen of stichtingen worden<text:span text:style-name="nadrukvet"> toegelaten </text:span>als <text:span text:style-name="nadrukvet">instellingen</text:span>, die uitsluitend werkzaam zijn op het gebied van de volkshuisvesting. Door middel van die toelating zijn ze verbonden met de overheid. De Autoriteit woningcorporaties (Aw) kan verenigingen en stichtingen met volledige rechtsbevoegdheid toelaten als toegelaten instelling volgens de Woningwet. Een stichting of vereniging die werkt op het gebied van de volkshuisvestiging, kan worden toegelaten als deze aan een aantal voorwaarden voldoet. Een belangrijke voorwaarde is dat de statuten voldoen aan artikel 23 van de Woningwe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gunning wijziging woonruimtevoorraad:</text:p>
                    </table:table-cell>
                    <table:table-cell table:style-name="cell_frame_all" table:number-rows-spanned="1" table:number-columns-spanned="1">
                      <text:p text:style-name="table_al">Een vergunning als bedoeld in <text:a xlink:href="https://wetten.overheid.nl/BWBR0035303/2017-07-01#Hoofdstuk4" xlink:type="simple">artikel 21 van de Wet.</text:a></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
                        <text:a xlink:href="https://wetten.overheid.nl/BWBR0035303/2017-07-01" xlink:type="simple">Huisvestingswet2014</text:a>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Wezenlijkevoorzieningen:</text:p>
                    </table:table-cell>
                    <table:table-cell table:style-name="cell_frame_all" table:number-rows-spanned="1" table:number-columns-spanned="1">
                      <text:p text:style-name="table_al">Douche- en/of badruimte, toilet en keuk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Een <text:span text:style-name="nadrukvet">woningcorporatie</text:span>, <text:span text:style-name="nadrukvet">woningbouwcorporatie</text:span> of <text:span text:style-name="nadrukvet">wooncorporatie </text:span>is een organisatie die zich richt op het <text:a xlink:href="https://nl.wikipedia.org/wiki/Woningbouw" xlink:type="simple">bouwen,</text:a> beheren en verhuren van kwalitatief goede woonruimte met een betaalbare huur voor mensen met een smalle beurs <text:a xlink:href="https://nl.wikipedia.org/wiki/Sociale_woningbouw" xlink:type="simple">(sociale woningbouw)</text:a>. De taken van de woningcorporaties zijn sinds 2015ingeperkt en vastgelegd in een herziene <text:a xlink:href="https://nl.wikipedia.org/wiki/Woningwet" xlink:type="simple">Woningwet.</text:a> Ze worden daar aangeduid als <text:a xlink:href="https://nl.wikipedia.org/wiki/Woningwet#Wijziging_2015" xlink:type="simple">toegelaten instelling.</text:a></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oningmarktregio:</text:p>
                    </table:table-cell>
                    <table:table-cell table:style-name="cell_frame_all"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oningruil:</text:p>
                    </table:table-cell>
                    <table:table-cell table:style-name="cell_frame_all" table:number-rows-spanned="1" table:number-columns-spanned="1">
                      <text:p text:style-name="table_al">Het door twee of meer huishoudens wederkerig in gebruik nemen van elkaars zelfstandige woonruimte met het oogmerk van daadwerkelijke permanente bewoning.</text:p>
                    </table:table-cell>
                  </table:table-row>
                </table:table>
                <text:p text:style-name="table_bottom"/>
              </text:section>
              <text:p text:style-name="al">   </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oningtypen:</text:p>
                    </table:table-cell>
                    <table:table-cell table:style-name="cell_frame_all" table:number-rows-spanned="1" table:number-columns-spanned="1">
                      <text:list text:style-name="id1-3-2-2-1-2-9-1-4-1-3-1">
                        <text:list-item text:style-override="id1-3-2-2-1-2-9-1-4-1-3-1-1">
                          <text:number>-</text:number>
                          <text:p text:style-name="table_al">nultredenwoning: woning die zonder trap bereikbaar is evenals de wezenlijke voorzieningen, geschiktvoor personen van 65 jaar en ouder en voor personen met een functiebeperking. Deze categorie kan worden verbijzonderd naar de volgende drie typen woningen:</text:p>
                          <text:list text:style-name="id1-3-2-2-1-2-9-1-4-1-3-1-1-3">
                            <text:list-item text:style-override="id1-3-2-2-1-2-9-1-4-1-3-1-1-3-1">
                              <text:number>•</text:number>
                              <text:p text:style-name="table_al">gelijkvloerse woning;</text:p>
                            </text:list-item>
                            <text:list-item text:style-override="id1-3-2-2-1-2-9-1-4-1-3-1-1-3-2">
                              <text:number>•</text:number>
                              <text:p text:style-name="table_al">rollatorwoning en</text:p>
                            </text:list-item>
                            <text:list-item text:style-override="id1-3-2-2-1-2-9-1-4-1-3-1-1-3-3">
                              <text:number>•</text:number>
                              <text:p text:style-name="table_al">rolstoeltoegankelijke woning.</text:p>
                            </text:list-item>
                          </text:list>
                        </text:list-item>
                        <text:list-item text:style-override="id1-3-2-2-1-2-9-1-4-1-3-1-2">
                          <text:number>-</text:number>
                          <text:p text:style-name="table_al">woning met zorgvoorzieningen (aanleunwoning/beschutte woning): zelfstandige woning waarbij gebruik gemaakt wordt van faciliteiten van zorgverlenende instellingen;</text:p>
                        </text:list-item>
                        <text:list-item text:style-override="id1-3-2-2-1-2-9-1-4-1-3-1-3">
                          <text:number>-</text:number>
                          <text:p text:style-name="table_al">woning voor minder validen: ingrijpend aangepaste woning die naar zijn aard bestemd is voor bewoning door een minder valide persoon;</text:p>
                        </text:list-item>
                        <text:list-item text:style-override="id1-3-2-2-1-2-9-1-4-1-3-1-4">
                          <text:number>-</text:number>
                          <text:p text:style-name="table_al">jongerenwoning: woning voor alleenstaande en tweepersoonshuishoudens met name bedoeld voor de leeftijdscategorie van 18 toten met 22, 18 tot en met 27 of 18 tot en met 29 jaar;</text:p>
                        </text:list-item>
                        <text:list-item text:style-override="id1-3-2-2-1-2-9-1-4-1-3-1-5">
                          <text:number>-</text:number>
                          <text:p text:style-name="table_al">wisselwoning: woning die ten behoeve van tijdelijke bewoning wordt aangeboden aan personen die door ingrijpende verbetering of sloop/nieuwbouw de huidige woning moeten verlaten, maar na voltooiing van de werkenkunnen terugkeren;</text:p>
                        </text:list-item>
                        <text:list-item text:style-override="id1-3-2-2-1-2-9-1-4-1-3-1-6">
                          <text:number>-</text:number>
                          <text:p text:style-name="table_al">plankwoning: woning die op de nominatie staat ingrijpend te worden verbeterd dan wel te wordengesloopt en voor tijdelijke huisvesting in gebruik kan wordengegeven;</text:p>
                        </text:list-item>
                        <text:list-item text:style-override="id1-3-2-2-1-2-9-1-4-1-3-1-7">
                          <text:number>-</text:number>
                          <text:p text:style-name="table_al">eengezinswoning;</text:p>
                        </text:list-item>
                        <text:list-item text:style-override="id1-3-2-2-1-2-9-1-4-1-3-1-8">
                          <text:number>-</text:number>
                          <text:p text:style-name="table_al">appartement - parterre;</text:p>
                        </text:list-item>
                        <text:list-item text:style-override="id1-3-2-2-1-2-9-1-4-1-3-1-9">
                          <text:number>-</text:number>
                          <text:p text:style-name="table_al">appartement vanaf 1e verdieping (met/zonder lift);</text:p>
                        </text:list-item>
                        <text:list-item text:style-override="id1-3-2-2-1-2-9-1-4-1-3-1-10">
                          <text:number>-</text:number>
                          <text:p text:style-name="table_al">bovenwoning;</text:p>
                        </text:list-item>
                        <text:list-item text:style-override="id1-3-2-2-1-2-9-1-4-1-3-1-11">
                          <text:number>-</text:number>
                          <text:p text:style-name="table_al">benedenwoning;</text:p>
                        </text:list-item>
                        <text:list-item text:style-override="id1-3-2-2-1-2-9-1-4-1-3-1-12">
                          <text:number>-</text:number>
                          <text:p text:style-name="table_al">maisonnette, verder te onderscheiden in een ondermaisonnette (vanaf begane grond) of bovenmaisonnette (vanaf 1e verdieping).</text:p>
                        </text:list-item>
                      </text:list>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oningzoekenden:</text:p>
                    </table:table-cell>
                    <table:table-cell table:style-name="cell_frame_all" table:number-rows-spanned="1" table:number-columns-spanned="1">
                      <text:p text:style-name="table_al">Huishoudens ingeschreven in het woningzoekenden regist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Het bewonen van een zelfstandige woonruimte door een groep huishoudens, drie of meer, die geen gemeenschappelijke huishouding voeren, geen onderlinge huurrelatie hebben, maar die bestendig, voor onbepaalde tijd samenwonen en een met een gezinsverband vergelijkbaar samenlevingsverband met elkaar zijn aangega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Besloten ruimte die,al dan niet tezamen met een of meer andere ruimten, bestemd of geschikt is voor bewoning door een huishouden; onder woonruimte wordt mede begrepen een standplaats voor een woonwa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oonvorming:</text:p>
                    </table:table-cell>
                    <table:table-cell table:style-name="cell_frame_all" table:number-rows-spanned="1" table:number-columns-spanned="1">
                      <text:p text:style-name="table_al">Woonruimte verbouwen tot of anderszins realiseren van twee of meer woonruimten voorverhuur, waarbij de woonruimten in ieder geval beschikken over een eigen keuk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Zoekprofiel:</text:p>
                    </table:table-cell>
                    <table:table-cell table:style-name="cell_frame_all"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
                    <text:number>1.</text:number>
                    <text:p text:style-name="al">Dit hoofdstuk is uitsluitend van toepassing op zelfstandige woonruimte met een aanvangshuurprijs tot en met de op dat moment geldende liberalisatiegrens.</text:p>
                  </text:list-item>
                  <text:list-item text:style-override="id1-3-2-2-2-2-2-3">
                    <text:number>2.</text:number>
                    <text:p text:style-name="al">Dit hoofdstuk geldt niet voor:</text:p>
                    <text:list text:style-name="id1-3-2-2-2-2-2-3-3">
                      <text:list-item text:style-override="id1-3-2-2-2-2-2-3-3-1">
                        <text:number>a.</text:number>
                        <text:p text:style-name="al">woonruimte als bedoeld in artikel 15, eerste lid, onder a tot en met d, van de Leegstandwet, waarvoor een vergunning is afgegeven;</text:p>
                      </text:list-item>
                      <text:list-item text:style-override="id1-3-2-2-2-2-2-3-3-2">
                        <text:number>b.</text:number>
                        <text:p text:style-name="al">woonschepen;</text:p>
                      </text:list-item>
                      <text:list-item text:style-override="id1-3-2-2-2-2-2-3-3-3">
                        <text:number>c.</text:number>
                        <text:p text:style-name="al">ligplaatsen voor woonschepen en</text:p>
                      </text:list-item>
                      <text:list-item text:style-override="id1-3-2-2-2-2-2-3-3-4">
                        <text:number>d.</text:number>
                        <text:p text:style-name="al">zelfstandige studentenwoningen.</text:p>
                      </text:list-item>
                    </text:list>
                  </text:list-item>
                  <text:list-item text:style-override="id1-3-2-2-2-2-2-4">
                    <text:number>3.</text:number>
                    <text:p text:style-name="al">In afwijking van lid 1 is paragraaf 2.2, met uitzondering van artikel 2.2.4., van overeenkomstige toepassing op zelfstandige woonruimte met een huurprijs vanaf de liberalisatie grens tot aan de middenhuur grens , met dien verstande dat dan ook de artikelen 2.3.2 en 2.4a.1 van toepassing zijn.</text:p>
                  </text:list-item>
                  <text:list-item text:style-override="id1-3-2-2-2-2-2-5">
                    <text:number>4.</text:number>
                    <text:p text:style-name="al">Lid 3 geldt uitsluitend voor woningen die na 1 januari 2020 zijn opgeleverd.</text:p>
                    <text:p text:style-name="al"/>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 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list-item>
                  <text:list-item text:style-override="id1-3-2-2-2-3-3-4">
                    <text:number>3.</text:number>
                    <text:p text:style-name="al">Burgemeester en wethouders kunnen het overleggen van andere bescheiden verlangen, die zij voor de beoordeling van de aanvraag nodig achten.</text:p>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8.035 (peildatum 1 januari 2019) en</text:p>
                      </text:list-item>
                      <text:list-item text:style-override="id1-3-2-2-2-3-4-2-3-4">
                        <text:number>d.</text:number>
                        <text:p text:style-name="al">in oplopende volgorde:</text:p>
                        <text:list text:style-name="id1-3-2-2-2-3-4-2-3-4-3">
                          <text:list-item text:style-override="id1-3-2-2-2-3-4-2-3-4-3-1">
                            <text:number>1e.</text:number>
                            <text:p text:style-name="al">bij toewijzing de voorrangsregels toegepast zijn volgens paragraaf 2.4 en</text:p>
                          </text:list-item>
                          <text:list-item text:style-override="id1-3-2-2-2-3-4-2-3-4-3-2">
                            <text:number>2e.</text:number>
                            <text:p text:style-name="al">er geen andere gegadigde is die bij toepassing van de voorrangsregels eerder voor de woonruimte in aanmerking zou moeten komen.</text:p>
                          </text:list-item>
                        </text:list>
                      </text:list-item>
                    </text:list>
                  </text:list-item>
                  <text:list-item text:style-override="id1-3-2-2-2-3-4-3">
                    <text:number>2.</text:number>
                    <text:p text:style-name="al">In afwijking van lid 1 kan door burgemeester en wethouders bij woningruil een huisvestingsvergunning worden verleend.</text:p>
                  </text:list-item>
                  <text:list-item text:style-override="id1-3-2-2-2-3-4-4">
                    <text:number>3.</text:number>
                    <text:p text:style-name="al">Het in lid 1 onderdeel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2-3-4-5">
                    <text:number>4.</text:number>
                    <text:p text:style-name="al">In afwijking van lid 1 c kan voor huurwoningen met een huurprijs:</text:p>
                    <text:list text:style-name="id1-3-2-2-2-3-4-5-3">
                      <text:list-item text:style-override="id1-3-2-2-2-3-4-5-3-1">
                        <text:number>a.</text:number>
                        <text:p text:style-name="al">vanaf € 651,03 tot de liberalisatiegrens, een huisvestingsvergunning worden verleend aan huishoudens met een inkomen tot € 48.655 (peildatum 1 januari 2019);</text:p>
                      </text:list-item>
                      <text:list-item text:style-override="id1-3-2-2-2-3-4-5-3-2">
                        <text:number>b.</text:number>
                        <text:p text:style-name="al">vanaf de liberalisatiegrens tot aan de middenhuurgrens ook een huisvestingsvergunning worden verleend aan huishoudens met een inkomen hoger dan € 38.035 (peildatum 1 januari 2019), mits aan de voorrangsregels genoemd in paragraaf 2.4a is voldaan.</text:p>
                      </text:list-item>
                    </text:list>
                  </text:list-item>
                  <text:list-item text:style-override="id1-3-2-2-2-3-4-6">
                    <text:number>5.</text:number>
                    <text:p text:style-name="al">De huurprijsgrens en inkomensgrens, bedoeld in lid 4 worden jaarlijks per 1 januari aangepast op dezelfde wijze als de aanpassing door de minister van de huurprijsgrens en inkomensgrens van de doelgroep.</text:p>
                  </text:list-item>
                  <text:list-item text:style-override="id1-3-2-2-2-3-4-7">
                    <text:number>6.</text:number>
                    <text:p text:style-name="al">De middenhuurgrens wordt jaarlijks per 1 januari geïndexeerd op basis van de CPI alle huishoudens jaar-op- jaarmethode.</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3-5-3">
                    <text:number>2.</text:number>
                    <text:p text:style-name="al">De woonruimte moet zijn aangeboden tegen een redelijke huurprijs, in overeenstemming met het bepaalde in artikel 17, eerst lid van de Wet.</text:p>
                  </text:list-item>
                  <text:list-item text:style-override="id1-3-2-2-2-3-5-4">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of weigeren, indien:</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waarde(n) van de vergunning.</text:p>
                  </text:list-item>
                </text:list>
                <text:p text:style-name="al"/>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bij huur tot aan de liberalisatiegrens</text:p>
                <text:list text:style-name="id1-3-2-2-2-4-2-2">
                  <text:list-item text:style-override="id1-3-2-2-2-4-2-2">
                    <text:number>1.</text:number>
                    <text:p text:style-name="al">Ter bevordering van een doelmatige verdeling van ter beschikking gekomen woonruimte:</text:p>
                    <text:list text:style-name="id1-3-2-2-2-4-2-2-3">
                      <text:list-item text:style-override="id1-3-2-2-2-4-2-2-3-1">
                        <text:number>a.</text:number>
                        <text:p text:style-name="al">dragen de woningcorporaties in de woningmarktregio zorg voor het aanleggen en bijhouden van een register van woningzoekenden die in aanmerking willen komen voor de woonruimte;</text:p>
                      </text:list-item>
                      <text:list-item text:style-override="id1-3-2-2-2-4-2-2-3-2">
                        <text:number>b.</text:number>
                        <text:p text:style-name="al">stellen de woningcorporaties in de woningmarktregio regels op over de wijze van inschrijving, registratie van gegevens en einde van de inschrijving;</text:p>
                      </text:list-item>
                      <text:list-item text:style-override="id1-3-2-2-2-4-2-2-3-3">
                        <text:number>c.</text:number>
                        <text:p text:style-name="al">kan een woningzoekende een beroep doen op een regionale klachtencommissie;</text:p>
                      </text:list-item>
                      <text:list-item text:style-override="id1-3-2-2-2-4-2-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3-5">
                        <text:number>e.</text:number>
                        <text:p text:style-name="al">behoudt een woningzoekende, na toewijzing van de woning, 75% van de inschrijfduur. Onder de voorwaarde dat de woningzoekende zich binnen 12 maanden na beëindiging, zoals in d, opnieuw inschrijft.</text:p>
                      </text:list-item>
                    </text:list>
                  </text:list-item>
                  <text:list-item text:style-override="id1-3-2-2-2-4-2-3">
                    <text:number>2.</text:number>
                    <text:p text:style-name="al">In het register zoals genoemd in lid 1 worden op hun verzoek als woningzoekenden ingeschreven de huishoudens die voldoen aan de volgende eisen:</text:p>
                    <text:list text:style-name="id1-3-2-2-2-4-2-3-3">
                      <text:list-item text:style-override="id1-3-2-2-2-4-2-3-3-1">
                        <text:number>a.</text:number>
                        <text:p text:style-name="al">tenminste één der leden is 18 jaar of ouder en</text:p>
                      </text:list-item>
                      <text:list-item text:style-override="id1-3-2-2-2-4-2-3-3-2">
                        <text:number>b.</text:number>
                        <text:p text:style-name="al">de leden van het huishouden bezitten de Nederlandse nationaliteit of verblijven hier rechtmatig.</text:p>
                      </text:list-item>
                    </text:list>
                  </text:list-item>
                  <text:list-item text:style-override="id1-3-2-2-2-4-2-4">
                    <text:number>3.</text:number>
                    <text:p text:style-name="al">Indien vooraf door burgemeester en wethouders regels zijn opgesteld over het Laatste Kansbeleid kan een inschrijving als in lid 2 worden geweigerd, indien:</text:p>
                    <text:list text:style-name="id1-3-2-2-2-4-2-4-3">
                      <text:list-item text:style-override="id1-3-2-2-2-4-2-4-3-1">
                        <text:number>a.</text:number>
                        <text:p text:style-name="al">het een moeilijk plaatsbare betreft die:</text:p>
                        <text:list text:style-name="id1-3-2-2-2-4-2-4-3-1-3">
                          <text:list-item text:style-override="id1-3-2-2-2-4-2-4-3-1-3-1">
                            <text:number>-</text:number>
                            <text:p text:style-name="al">door een gerechtelijke uitspraak wegens wanbetaling uit een woning, van een aan het aanbodmodel als omschreven in artikel 2.6.1 deelnemende verhuurder, is of wordt gezet en</text:p>
                          </text:list-item>
                          <text:list-item text:style-override="id1-3-2-2-2-4-2-4-3-1-3-2">
                            <text:number>-</text:number>
                            <text:p text:style-name="al">geen afbetalingsregeling, tegen gangbare voorwaarden rond de maximale afbetalingscapaciteit met de vorige verhuurder, is overeengekomen dan wel een dergelijke afbetalingsregeling niet nakomt.</text:p>
                          </text:list-item>
                        </text:list>
                      </text:list-item>
                      <text:list-item text:style-override="id1-3-2-2-2-4-2-4-3-2">
                        <text:number>b.</text:number>
                        <text:p text:style-name="al">het een moeilijk plaatsbare betreft:</text:p>
                        <text:list text:style-name="id1-3-2-2-2-4-2-4-3-2-3">
                          <text:list-item text:style-override="id1-3-2-2-2-4-2-4-3-2-3-1">
                            <text:number>-</text:number>
                            <text:p text:style-name="al">die door een gerechtelijke uitspraak is uitgezet, om reden van ernstige inbreuk op de veiligheid en het woongenot van omwonenden en</text:p>
                          </text:list-item>
                          <text:list-item text:style-override="id1-3-2-2-2-4-2-4-3-2-3-2">
                            <text:number>-</text:number>
                            <text:p text:style-name="al">ernstig rekening moet worden gehouden met herhaling en</text:p>
                          </text:list-item>
                          <text:list-item text:style-override="id1-3-2-2-2-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4-3-3">
                        <text:number>c.</text:number>
                        <text:p text:style-name="al">de weigering van het verzoek een periode van drie jaar bestrijkt.</text:p>
                      </text:list-item>
                    </text:list>
                  </text:list-item>
                  <text:list-item text:style-override="id1-3-2-2-2-4-2-5">
                    <text:number>4.</text:number>
                    <text:list text:style-name="id1-3-2-2-2-4-2-5-2">
                      <text:list-item text:style-override="id1-3-2-2-2-4-2-5-2-1">
                        <text:number>a.</text:number>
                        <text:p text:style-name="al">Een verzoek als bedoeld in lid 2 kan worden geweigerd indien het huishouden een hoofdhuurder betreft waartegen burgemeester en wethouders een besluitheeft genomen tot ontruiming van een woning vanwege onrechtmatige bewoning.</text:p>
                      </text:list-item>
                      <text:list-item text:style-override="id1-3-2-2-2-4-2-5-2-2">
                        <text:number>b.</text:number>
                        <text:p text:style-name="al">De weigering van het verzoek bestrijkt een periode van drie jaar.</text:p>
                      </text:list-item>
                    </text:list>
                  </text:list-item>
                </text:list>
              </text:section>
              <text:section text:name="artikel_id1-3-2-2-2-4-3" text:style-name="artikel">
                <text:p text:style-name="artikel_kop_titel"><text:span text:style-name="artikel_kop_label">Artikel</text:span> <text:span text:style-name="artikel_kop_nr">2.3.2</text:span> Inschrijvingssysteem voor woningzoekenden bij huur tussen de liberalisatiegrens en de middenhuurgrens.</text:p>
                <text:list text:style-name="id1-3-2-2-2-4-3-2">
                  <text:list-item text:style-override="id1-3-2-2-2-4-3-2">
                    <text:number>1.</text:number>
                    <text:p text:style-name="al">Burgemeester en wethouders stellen nadere regels vast omtrent het instellen van een inschrijvingssysteem voor woningzoekenden voor het al dan niet per project op rangschikking toekennen van een huurwoning met een huurprijs tussen de liberalisatiegrens en de middenhuurgrens.</text:p>
                  </text:list-item>
                  <text:list-item text:style-override="id1-3-2-2-2-4-3-3">
                    <text:number>2.</text:number>
                    <text:p text:style-name="al">Burgemeester en wethouders kunnen bepalen dat een klachtencommissie wordt ingesteld ter zake van de uitvoering van het onder lid 1 genoemde inschrijvingssysteem.</text:p>
                    <text:p text:style-name="al"/>
                  </text:list-item>
                  <text:list-item text:style-override="id1-3-2-2-2-4-3-4">
                    <text:number/>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
                    <text:number>1.</text:number>
                    <text:p text:style-name="al">Bij het verlenen van een huisvestingsvergunning wordt voorrang gegeven aan huishoudens met inachtneming van tabel 1:</text:p>
                    <text:p text:style-name="al">Tabel 1</text:p>
                    <text:p><draw:frame draw:style-name="lidiv"><draw:text-box ofo:max-width="15.3cm" ofo:min-height="1cm" ofo:min-width="5cm"><text:section text:name="table_id1-3-2-2-2-5-2-2-4" text:style-name="table"><text:p text:style-name="table_top"/>
                  <table:table table:style-name="tgroup">
                    <table:table-column table:style-name="id1-3-2-2-2-5-2-2-4-1-1"/>
                    <table:table-column table:style-name="id1-3-2-2-2-5-2-2-4-1-2"/>
                    <table:table-column table:style-name="id1-3-2-2-2-5-2-2-4-1-3"/>
                    <table:table-column table:style-name="id1-3-2-2-2-5-2-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text:span> <text:span text:style-name="nadrukvet">tot</text:span></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5-2-3">
                    <text:number>2.</text:number>
                    <text:p text:style-name="al">De in lid 1 gebruikte huur en inkomensgrenzen worden jaarlijks, per 1 januari aangepast volgens de wet op de huurtoeslag.</text:p>
                  </text:list-item>
                  <text:list-item text:style-override="id1-3-2-2-2-5-2-4">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5">
                    <text:number>4.</text:number>
                    <text:p text:style-name="al">In afwijking van tabel 1 kan de woonruimte direct passend worden aangeboden, in dergelijke gevallen vervalt de voorrang op inkomen.</text:p>
                  </text:list-item>
                  <text:list-item text:style-override="id1-3-2-2-2-5-2-6">
                    <text:number> 5a. </text:number>
                    <text:p text:style-name="al">Bij het verlenen van een huisvestingsvergunning kan voorrang worden gegeven aan huishoudens met inachtneming van tabel 2:</text:p>
                    <text:p text:style-name="al">
                  <text:span text:style-name="nadrukcur">Tabel 2</text:span>
                </text:p>
                    <text:p><draw:frame draw:style-name="lidiv"><draw:text-box ofo:max-width="15.3cm" ofo:min-height="1cm" ofo:min-width="5cm"><text:section text:name="table_id1-3-2-2-2-5-2-6-4" text:style-name="table"><text:p text:style-name="table_top"/>
                  <table:table table:style-name="tgroup">
                    <table:table-column table:style-name="id1-3-2-2-2-5-2-6-4-1-1"/>
                    <table:table-column table:style-name="id1-3-2-2-2-5-2-6-4-1-2"/>
                    <table:table-column table:style-name="id1-3-2-2-2-5-2-6-4-1-3"/>
                    <table:table-column table:style-name="id1-3-2-2-2-5-2-6-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2" table:number-columns-spanned="1">
                          <text:p text:style-name="table_al">€ 56.330</text:p>
                          <text:p text:style-name="table_al"/>
                        </table:table-cell>
                        <table:table-cell table:style-name="cell_frame_all" table:number-rows-spanned="2" table:number-columns-spanned="1">
                          <text:p text:style-name="table_al">€ 693,60</text:p>
                          <text:p text:style-name="table_al"/>
                        </table:table-cell>
                        <table:table-cell table:style-name="cell_frame_all" table:number-rows-spanned="2" table:number-columns-spanned="1">
                          <text:p text:style-name="table_al">€ 808,06</text:p>
                          <text:p text:style-name="table_al"/>
                        </table:table-cell>
                      </table:table-row>
                      <table:table-row table:style-name="row">
                        <table:table-cell table:style-name="cell_frame_all" table:number-rows-spanned="1" table:number-columns-spanned="1">
                          <text:p text:style-name="table_al">€ 44.035 (eenpersoonshuishoudens)</text:p>
                        </table:table-cell>
                      </table:table-row>
                    
                  </table:table>
                <text:p text:style-name="table_bottom"/></text:section></draw:text-box></draw:frame></text:p>
                  </text:list-item>
                  <text:list-item text:style-override="id1-3-2-2-2-5-2-7">
                    <text:number>5b. </text:number>
                    <text:p text:style-name="al">Voor het gebruik van lid 5a. is toestemming vereist van burgemeester en wethouders.</text:p>
                  </text:list-item>
                  <text:list-item text:style-override="id1-3-2-2-2-5-2-8">
                    <text:number> 6. </text:number>
                    <text:p text:style-name="al">Burgemeester en wethouderskunnen toestemming geven om tabel 1, artikel 2.4.1 lid 1 niet toe te passen.</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
                    <text:number>1.</text:number>
                    <text:p text:style-name="al">Bij het verlenen van een huisvestingsvergunning wordt voorrang gegeven aan het huishouden passend bij de grootte van de woonruimte.</text:p>
                  </text:list-item>
                  <text:list-item text:style-override="id1-3-2-2-2-5-3-3">
                    <text:number>2a.</text:number>
                    <text:p text:style-name="al">Bij de bepaling van de passendheid wordt voorrang gegeven aan de grootte van het huishouden woningcategorie, kamers en gebruiksoppervlakte, met inachtneming van de volgende tabel:</text:p>
                    <text:p text:style-name="al"/>
                    <text:p><draw:frame draw:style-name="lidiv"><draw:text-box ofo:max-width="15.3cm" ofo:min-height="1cm" ofo:min-width="5cm"><text:section text:name="table_id1-3-2-2-2-5-3-3-4" text:style-name="table"><text:p text:style-name="table_top"/>
                  <table:table table:style-name="tgroup">
                    <table:table-column table:style-name="id1-3-2-2-2-5-3-3-4-1-1"/>
                    <table:table-column table:style-name="id1-3-2-2-2-5-3-3-4-1-2"/>
                    <table:table-column table:style-name="id1-3-2-2-2-5-3-3-4-1-3"/>
                    <table:table-column table:style-name="id1-3-2-2-2-5-3-3-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Huishouden</text:span> <text:span text:style-name="nadrukvet">naar</text:span> <text:span text:style-name="nadrukvet">personen</text:span> <text:span text:style-name="nadrukvet">in</text:span></text:p>
                        </table:table-cell>
                      </table:table-row>
                      <table:table-row table:style-name="row">
                        <table:table-cell table:style-name="cell_frame_all" table:number-rows-spanned="1" table:number-columns-spanned="1">
                          <text:p text:style-name="table_al">Woonruimte</text:p>
                          <text:p text:style-name="table_al">naar kamer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Eengezinswoningen</text:p>
                        </table:table-cell>
                        <table:table-cell table:style-name="cell_frame_all" table:number-rows-spanned="1" table:number-columns-spanned="1">
                          <text:p text:style-name="table_al">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1 of meer</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2" table:number-columns-spanned="1">
                          <text:p text:style-name="table_al">7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2" table:number-columns-spanned="1">
                          <text:p text:style-name="table_al">8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8 of meer</text:p>
                        </table:table-cell>
                        <table:table-cell table:style-name="cell_frame_all" table:number-rows-spanned="1" table:number-columns-spanned="1">
                          <text:p text:style-name="table_al">8 of meer</text:p>
                        </table:table-cell>
                      </table:table-row>
                    
                  </table:table>
                <text:p text:style-name="table_bottom"/></text:section></draw:text-box></draw:frame></text:p>
                  </text:list-item>
                  <text:list-item text:style-override="id1-3-2-2-2-5-3-4">
                    <text:number>2b.</text:number>
                    <text:p text:style-name="al"> Bij de toepassing van de voorrangsregel in lid 2a wordt woonruimte met vijf of meer kamers, na de eerste voorrang aflopend in huishoudensgrootte voorrang verleend.</text:p>
                  </text:list-item>
                  <text:list-item text:style-override="id1-3-2-2-2-5-3-5">
                    <text:number>2c.</text:number>
                    <text:p text:style-name="al">Woningcorporaties kunnen afwijkende toelatingseisen stellen ten aanzien van de bezettingsnorm.</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
                    <text:number>1.</text:number>
                    <text:p text:style-name="al">De volgende woningtypen kunnen door burgemeester en wethouders met voorrang worden toegewezen aan de omschreven doelgroep:</text:p>
                    <text:p><draw:frame draw:style-name="lidiv"><draw:text-box ofo:max-width="15.3cm" ofo:min-height="1cm" ofo:min-width="5cm"><text:section text:name="table_id1-3-2-2-2-5-4-2-3" text:style-name="table"><text:p text:style-name="table_top"/>
                  <table:table table:style-name="tgroup">
                    <table:table-column table:style-name="id1-3-2-2-2-5-4-2-3-1-1"/>
                    <table:table-column table:style-name="id1-3-2-2-2-5-4-2-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list text:style-name="id1-3-2-2-2-5-4-2-3-1-3-2-1-1">
                            <text:list-item text:style-override="id1-3-2-2-2-5-4-2-3-1-3-2-1-1-1"><text:number>-</text:number><text:p text:style-name="table_al">
                                <text:span text:style-name="nadrukvet">Woningen met</text:span>
                                <text:span text:style-name="nadrukvet"> zorgvoorzieningen</text:span>
                              </text:p></text:list-item>
                          </text:list>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list text:style-name="id1-3-2-2-2-5-4-2-3-1-3-3-1-1">
                            <text:list-item text:style-override="id1-3-2-2-2-5-4-2-3-1-3-3-1-1-1"><text:number>-</text:number><text:p text:style-name="table_al">
                                <text:span text:style-name="nadrukvet">Nultredenwoningen</text:span>
                              </text:p></text:list-item>
                          </text:list>
                        </table:table-cell>
                        <table:table-cell table:style-name="cell_frame_all" table:number-rows-spanned="1" table:number-columns-spanned="1">
                          <text:p text:style-name="table_al">Voorrang voor woningzoekenden van 65 jaar en ouder, of die geïndiceerd zijn</text:p>
                          <text:p text:style-name="table_al">op een door burgemeester en wethouders te bepalen wijze.</text:p>
                        </table:table-cell>
                      </table:table-row>
                      <table:table-row table:style-name="row">
                        <table:table-cell table:style-name="cell_frame_all" table:number-rows-spanned="1" table:number-columns-spanned="1">
                          <text:list text:style-name="id1-3-2-2-2-5-4-2-3-1-3-4-1-1">
                            <text:list-item text:style-override="id1-3-2-2-2-5-4-2-3-1-3-4-1-1-1"><text:number>-</text:number><text:p text:style-name="table_al">
                                <text:span text:style-name="nadrukvet">Woningen voor minder</text:span>
                                <text:span text:style-name="nadrukvet"> validen</text:span>
                              </text:p></text:list-item>
                          </text:list>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list text:style-name="id1-3-2-2-2-5-4-2-3-1-3-5-1-1">
                            <text:list-item text:style-override="id1-3-2-2-2-5-4-2-3-1-3-5-1-1-1"><text:number>-</text:number><text:p text:style-name="table_al">
                                <text:span text:style-name="nadrukvet">Jongerenwoningen</text:span>
                              </text:p></text:list-item>
                          </text:list>
                        </table:table-cell>
                        <table:table-cell table:style-name="cell_frame_all" table:number-rows-spanned="1" table:number-columns-spanned="1">
                          <text:p text:style-name="table_al">Voorrang voor jongeren in de leeftijdscategorie:</text:p>
                          <text:list text:style-name="id1-3-2-2-2-5-4-2-3-1-3-5-2-2">
                            <text:list-item text:style-override="id1-3-2-2-2-5-4-2-3-1-3-5-2-2-1"><text:number>-</text:number><text:p text:style-name="table_al">18 tot en met 22 jaar;</text:p></text:list-item>
                            <text:list-item text:style-override="id1-3-2-2-2-5-4-2-3-1-3-5-2-2-2"><text:number>-</text:number><text:p text:style-name="table_al">18 jaar tot en met 27 jaar of</text:p></text:list-item>
                            <text:list-item text:style-override="id1-3-2-2-2-5-4-2-3-1-3-5-2-2-3"><text:number>-</text:number><text:p text:style-name="table_al">18 tot en met 29 jaar.</text:p></text:list-item>
                          </text:list>
                        </table:table-cell>
                      </table:table-row>
                    
                  </table:table>
                <text:p text:style-name="table_bottom"/></text:section></draw:text-box></draw:frame></text:p>
                  </text:list-item>
                  <text:list-item text:style-override="id1-3-2-2-2-5-4-3">
                    <text:number>2.</text:number>
                    <text:p text:style-name="al">Als de aanbieding van het woningtype bij de eerste advertentie niet leidt tot reacties van de doelgroep kan de betreffende woonruimte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
                    <text:number>1a.</text:number>
                    <text:p text:style-name="al">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list-item>
                  <text:list-item text:style-override="id1-3-2-2-2-5-5-3">
                    <text:number>1b.</text:number>
                    <text:p text:style-name="al">artikel 2.4.4 lid 1a is alleen van toepassing als de woningzoekende beschikt over een minimale woonduur van één jaar.</text:p>
                  </text:list-item>
                  <text:list-item text:style-override="id1-3-2-2-2-5-5-4">
                    <text:number>1c.</text:number>
                    <text:p text:style-name="al">in afwijking van artikel 2.4.4 lid 1a kunnen burgemeester en wethouders eengezinswoningen met drie kamers en een gebruiksoppervlakte van tenminste 75 m2 , uitsluiten van de regeling.</text:p>
                  </text:list-item>
                  <text:list-item text:style-override="id1-3-2-2-2-5-5-5">
                    <text:number>2.</text:number>
                    <text:list text:style-name="id1-3-2-2-2-5-5-5-2">
                      <text:list-item text:style-override="id1-3-2-2-2-5-5-5-2-1">
                        <text:number>a.</text:number>
                        <text:p text:style-name="al">Burgemeester en wethouders kunnen voorwaarden opstellen voor doorschuiven van een woningzoekende, binnen een complex.</text:p>
                      </text:list-item>
                      <text:list-item text:style-override="id1-3-2-2-2-5-5-5-2-2">
                        <text:number>b.</text:number>
                        <text:p text:style-name="al">Verhuurders rapporteren jaarlijks aan burgemeester en wethouders over de toepassing van lid 2.</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
                    <text:number>1.</text:number>
                    <text:p text:style-name="al">Burgemeester en wethouders kunnen een gebied aanwijzen waar de bindingsregel van toepassing is.</text:p>
                  </text:list-item>
                  <text:list-item text:style-override="id1-3-2-2-2-5-6-3">
                    <text:number>2.</text:number>
                    <text:p text:style-name="al">Bij de bindingsregel zijn de volgende voorwaarden van toepassing:</text:p>
                    <text:list text:style-name="id1-3-2-2-2-5-6-3-3">
                      <text:list-item text:style-override="id1-3-2-2-2-5-6-3-3-1">
                        <text:number>a.</text:number>
                        <text:p text:style-name="al">Voorrang voor lokaal woningzoekenden.</text:p>
                      </text:list-item>
                      <text:list-item text:style-override="id1-3-2-2-2-5-6-3-3-2">
                        <text:number>b.</text:number>
                        <text:p text:style-name="al">Met toepassing van de overige voorrangsregels is de volgorde van woningzoekende als volgt: </text:p>
                        <text:list text:style-name="id1-3-2-2-2-5-6-3-3-2-3">
                          <text:list-item text:style-override="id1-3-2-2-2-5-6-3-3-2-3-1">
                            <text:number>1e.</text:number>
                            <text:p text:style-name="al">lokaal woningzoekende</text:p>
                          </text:list-item>
                          <text:list-item text:style-override="id1-3-2-2-2-5-6-3-3-2-3-2">
                            <text:number>2e.</text:number>
                            <text:p text:style-name="al">lokaal woningzoekende</text:p>
                          </text:list-item>
                          <text:list-item text:style-override="id1-3-2-2-2-5-6-3-3-2-3-3">
                            <text:number>3e.</text:number>
                            <text:p text:style-name="al">niet – lokaal woningzoekende met urgentie </text:p>
                          </text:list-item>
                          <text:list-item text:style-override="id1-3-2-2-2-5-6-3-3-2-3-4">
                            <text:number>4e.</text:number>
                            <text:p text:style-name="al">niet – lokaal woningzoekende</text:p>
                          </text:list-item>
                        </text:list>
                      </text:list-item>
                      <text:list-item text:style-override="id1-3-2-2-2-5-6-3-3-3">
                        <text:number>c.</text:number>
                        <text:p text:style-name="al">De criteria eerste afgiftedatum bij urgenten en langste inschrijfduur bij de overige woningzoekenden, zijn bepalend voor de onderlinge volgorde.</text:p>
                      </text:list-item>
                    </text:list>
                  </text:list-item>
                  <text:list-item text:style-override="id1-3-2-2-2-5-6-4">
                    <text:number>3.</text:number>
                    <text:p text:style-name="al">In afwijking van lid 2 onder b kunnen burgemeester en wethouders bij de volgorde in lid 2 onder b na de 1e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
                    <text:number>1.</text:number>
                    <text:p text:style-name="al">Burgemeester en wethouders kunnen bij het verlenen van de huisvestingsvergunning voorrang verlenen aan één of meer bijzondere doelgroepen.</text:p>
                  </text:list-item>
                  <text:list-item text:style-override="id1-3-2-2-2-5-7-3">
                    <text:number> 2. </text:number>
                    <text:list text:style-name="id1-3-2-2-2-5-7-3-2">
                      <text:list-item text:style-override="id1-3-2-2-2-5-7-3-2-1">
                        <text:number>a.</text:number>
                        <text:p text:style-name="al">Burgemeester en wethouders omschrijven de beoogde doelgroep en stellen voorwaarden op.</text:p>
                      </text:list-item>
                      <text:list-item text:style-override="id1-3-2-2-2-5-7-3-2-2">
                        <text:number>b.</text:number>
                        <text:p text:style-name="al">De bijzondere doelgroep ondervindt negatieve effecten van de schaarste waarmee ze zich onderscheiden van de andere woningzoekenden.</text:p>
                      </text:list-item>
                      <text:list-item text:style-override="id1-3-2-2-2-5-7-3-2-3">
                        <text:number>c.</text:number>
                        <text:p text:style-name="al">Voorrang voor bijzondere doelgroepen is alleen van toepassing in de betreffende gemeente.</text:p>
                      </text:list-item>
                    </text:list>
                  </text:list-item>
                </text:list>
              </text:section>
            </text:section>
            <text:section text:name="paragraaf_id1-3-2-2-2-6" text:style-name="paragraaf">
              <text:p text:style-name="paragraaf_kop"><text:span text:style-name="label">Paragraaf</text:span> <text:span text:style-name="nr">2.4a</text:span> Voorrangsregels toewijzing met huur tussen de liberalisatiegrens en middenhuurgrens</text:p>
              <text:section text:name="structuurtekst_id1-3-2-2-2-6-2" text:style-name="structuurtekst">
                <text:p text:style-name="al"/>
              </text:section>
              <text:section text:name="artikel_id1-3-2-2-2-6-3" text:style-name="artikel">
                <text:p text:style-name="artikel_kop_titel"><text:span text:style-name="artikel_kop_label">Paragraaf</text:span> <text:span text:style-name="artikel_kop_nr">2.4a.1</text:span> Voorrang middenhuur</text:p>
                <text:list text:style-name="id1-3-2-2-2-6-3-2">
                  <text:list-item text:style-override="id1-3-2-2-2-6-3-2">
                    <text:number>1.</text:number>
                    <text:p text:style-name="al">Bij het verlenen van een huisvestingsvergunning verlenen burgemeester en wethouders voorrang aan woningzoekenden in de volgende volgorde:</text:p>
                    <text:list text:style-name="id1-3-2-2-2-6-3-2-3">
                      <text:list-item text:style-override="id1-3-2-2-2-6-3-2-3-1">
                        <text:number>a.</text:number>
                        <text:p text:style-name="al">Woningzoekenden die een woning achterlaten met een huurprijs onder de liberalisatiegrens met een inkomen tot aan de inkomensgrens middenhuur;</text:p>
                      </text:list-item>
                    </text:list>
                  </text:list-item>
                  <text:list-item text:style-override="id1-3-2-2-2-6-3-3">
                    <text:number>2.</text:number>
                    <text:p text:style-name="al">woningzoekenden met een inkomen tot aan de inkomensgrens middenhuur.</text:p>
                  </text:list-item>
                  <text:list-item text:style-override="id1-3-2-2-2-6-3-4">
                    <text:number>3.</text:number>
                    <text:p text:style-name="al">De inkomensgrens middenhuur wordt jaarlijks per 1 januari geïndexeerd op basis van de CPI alle huishoudens jaar-op-jaarmethode.</text:p>
                  </text:list-item>
                  <text:list-item text:style-override="id1-3-2-2-2-6-3-5">
                    <text:number>4.</text:number>
                    <text:p text:style-name="al">Burgemeester en wethouders kunnen nadere regels stellen bij de voorrangregels, bedoeld in lid 1.</text:p>
                    <text:p text:style-name="al"/>
                  </text:list-item>
                </text:list>
              </text:section>
            </text:section>
            <text:section text:name="paragraaf_id1-3-2-2-2-7" text:style-name="paragraaf">
              <text:p text:style-name="paragraaf_kop"><text:span text:style-name="label">Paragraaf</text:span> <text:span text:style-name="nr">2.5</text:span> Urgentie</text:p>
              <text:section text:name="artikel_id1-3-2-2-2-7-2" text:style-name="artikel">
                <text:p text:style-name="artikel_kop_titel"><text:span text:style-name="artikel_kop_label">Artikel</text:span> <text:span text:style-name="artikel_kop_nr">2.5.1</text:span> Urgent woningzoekenden</text:p>
                <text:list text:style-name="id1-3-2-2-2-7-2-2">
                  <text:list-item text:style-override="id1-3-2-2-2-7-2-2">
                    <text:number>1.</text:number>
                    <text:p text:style-name="al">Een urgentie wordt uitsluitend geïndiceerd:</text:p>
                    <text:list text:style-name="id1-3-2-2-2-7-2-2-3">
                      <text:list-item text:style-override="id1-3-2-2-2-7-2-2-3-1">
                        <text:number>a.</text:number>
                        <text:p text:style-name="al">op sociale gronden,</text:p>
                      </text:list-item>
                      <text:list-item text:style-override="id1-3-2-2-2-7-2-2-3-2">
                        <text:number>b.</text:number>
                        <text:p text:style-name="al">op medische gronden,</text:p>
                      </text:list-item>
                      <text:list-item text:style-override="id1-3-2-2-2-7-2-2-3-3">
                        <text:number>c.</text:number>
                        <text:p text:style-name="al">op mantelzorg gronden,</text:p>
                      </text:list-item>
                      <text:list-item text:style-override="id1-3-2-2-2-7-2-2-3-4">
                        <text:number>d.</text:number>
                        <text:p text:style-name="al">op volkshuisvestelijke gronden,</text:p>
                      </text:list-item>
                      <text:list-item text:style-override="id1-3-2-2-2-7-2-2-3-5">
                        <text:number>e.</text:number>
                        <text:p text:style-name="al">op maatschappelijke gronden,</text:p>
                      </text:list-item>
                      <text:list-item text:style-override="id1-3-2-2-2-7-2-2-3-6">
                        <text:number>f.</text:number>
                        <text:p text:style-name="al">voor statushouders, gekoppeld aan de gemeente en</text:p>
                      </text:list-item>
                      <text:list-item text:style-override="id1-3-2-2-2-7-2-2-3-7">
                        <text:number>g.</text:number>
                        <text:p text:style-name="al">voor gedupeerden van het aanbodsysteem</text:p>
                      </text:list-item>
                    </text:list>
                  </text:list-item>
                  <text:list-item text:style-override="id1-3-2-2-2-7-2-3">
                    <text:number>2.</text:number>
                    <text:p text:style-name="al">Burgemeester en wethouders kunnen een woningzoekende urgent verklaren waarbij de volgende voorwaarden cumulatief uitsluitend van toepassing zijn:</text:p>
                    <text:list text:style-name="id1-3-2-2-2-7-2-3-3">
                      <text:list-item text:style-override="id1-3-2-2-2-7-2-3-3-1">
                        <text:number>a.</text:number>
                        <text:p text:style-name="al">de woningzoekende is ingezetene;</text:p>
                      </text:list-item>
                      <text:list-item text:style-override="id1-3-2-2-2-7-2-3-3-2">
                        <text:number>b.</text:number>
                        <text:p text:style-name="al">de woningzoekende beschikt over zelfstandige woonruimte in de woningmarktregio;</text:p>
                      </text:list-item>
                      <text:list-item text:style-override="id1-3-2-2-2-7-2-3-3-3">
                        <text:number>c.</text:number>
                        <text:p text:style-name="al">er is sprake van een bijzondere persoonlijke noodsituatie;</text:p>
                      </text:list-item>
                      <text:list-item text:style-override="id1-3-2-2-2-7-2-3-3-4">
                        <text:number>d.</text:number>
                        <text:p text:style-name="al">de noodsituatie is ontstaan buiten eigen schuld en was door de woningzoekende niet te voorzien;</text:p>
                      </text:list-item>
                      <text:list-item text:style-override="id1-3-2-2-2-7-2-3-3-5">
                        <text:number>e.</text:number>
                        <text:p text:style-name="al">de woningzoekende kan aantonen eerst zelf naar een oplossing te hebben gezocht;</text:p>
                      </text:list-item>
                      <text:list-item text:style-override="id1-3-2-2-2-7-2-3-3-6">
                        <text:number>f.</text:number>
                        <text:p text:style-name="al">een verhuizing binnen zes maanden is noodzakelijk;</text:p>
                      </text:list-item>
                      <text:list-item text:style-override="id1-3-2-2-2-7-2-3-3-7">
                        <text:number>g.</text:number>
                        <text:p text:style-name="al">de woningzoekende is aantoonbaar niet in staat om zelf binnen zes maanden voor passende huisvesting te zorgen en</text:p>
                      </text:list-item>
                      <text:list-item text:style-override="id1-3-2-2-2-7-2-3-3-8">
                        <text:number>h.</text:number>
                        <text:p text:style-name="al">het inkomen is niet hoger dan het in artikel 2.2.3 lid 4 onderdeel a opgenomen inkomen van het huishouden.</text:p>
                      </text:list-item>
                    </text:list>
                  </text:list-item>
                  <text:list-item text:style-override="id1-3-2-2-2-7-2-4">
                    <text:number>3.</text:number>
                    <text:p text:style-name="al">In afwijking van het tweede lid, geldt bij het urgent verklaren het volgende:</text:p>
                    <text:list text:style-name="id1-3-2-2-2-7-2-4-3">
                      <text:list-item text:style-override="id1-3-2-2-2-7-2-4-3-1">
                        <text:number>a.</text:number>
                        <text:p text:style-name="al">De voorwaarden, bedoeld in lid 2, zijn niet van toepassing bij een indicatie op maatschappelijke grond, een indicatie voor een statushouder of een indicatie voor een gedupeerde van het aanbodsysteem;</text:p>
                      </text:list-item>
                      <text:list-item text:style-override="id1-3-2-2-2-7-2-4-3-2">
                        <text:number>b.</text:number>
                        <text:p text:style-name="al">bij een indicatie op volkshuisvestelijke gronden zijn de voorwaarden, bedoeld in lid 2 onderdeel e tot en met h niet van toepassing;</text:p>
                      </text:list-item>
                      <text:list-item text:style-override="id1-3-2-2-2-7-2-4-3-3">
                        <text:number>c.</text:number>
                        <text:p text:style-name="al">bij een indicatie op mantelzorg gronden zijn de voorwaarden bedoeld in, lid 2 onderdeel a tot en met b niet van toepassing, de aanvrager dient wel te beschikken over zelfstandige woonruimte.</text:p>
                      </text:list-item>
                    </text:list>
                  </text:list-item>
                </text:list>
              </text:section>
              <text:section text:name="artikel_id1-3-2-2-2-7-3" text:style-name="artikel">
                <text:p text:style-name="artikel_kop_titel"><text:span text:style-name="artikel_kop_label">Artikel</text:span> <text:span text:style-name="artikel_kop_nr">2.5.1a</text:span> Criteria indicatie sociale gronden</text:p>
                <text:list text:style-name="id1-3-2-2-2-7-3-2">
                  <text:list-item text:style-override="id1-3-2-2-2-7-3-2">
                    <text:number>1.</text:number>
                    <text:p text:style-name="al">Een indicatie op sociale gronden wordt uitsluitend verleend indien sprake is van:</text:p>
                    <text:list text:style-name="id1-3-2-2-2-7-3-2-3">
                      <text:list-item text:style-override="id1-3-2-2-2-7-3-2-3-1">
                        <text:number>a.</text:number>
                        <text:p text:style-name="al">dreigende dakloosheid buiten eigen schuld of toedoen, voor zo ver</text:p>
                        <text:list text:style-name="id1-3-2-2-2-7-3-2-3-1-3">
                          <text:list-item text:style-override="id1-3-2-2-2-7-3-2-3-1-3-1">
                            <text:number>1°.</text:number>
                            <text:p text:style-name="al">het onvoorzienbaar moeten verlaten van een echte dienstwoning, voor zover de werkgever de werknemer tot vrije oplevering heeft gedwongen of</text:p>
                          </text:list-item>
                          <text:list-item text:style-override="id1-3-2-2-2-7-3-2-3-1-3-2">
                            <text:number>2°.</text:number>
                            <text:p text:style-name="al">het verlaten van woonruimte ten gevolge van een gerechtelijk (niet zijnde echtscheidings-) vonnis, voor zover dit niet door de betrokkene voorkomen had kunnen worden of</text:p>
                          </text:list-item>
                          <text:list-item text:style-override="id1-3-2-2-2-7-3-2-3-1-3-3">
                            <text:number>3°.</text:number>
                            <text:p text:style-name="al">het een calamiteit zoals brand of overstroming betreft;</text:p>
                          </text:list-item>
                        </text:list>
                      </text:list-item>
                      <text:list-item text:style-override="id1-3-2-2-2-7-3-2-3-2">
                        <text:number>b.</text:number>
                        <text:p text:style-name="al">relatiebeëindiging, voor zo ver</text:p>
                        <text:list text:style-name="id1-3-2-2-2-7-3-2-3-2-3">
                          <text:list-item text:style-override="id1-3-2-2-2-7-3-2-3-2-3-1">
                            <text:number>1°.</text:number>
                            <text:p text:style-name="al">de partners gedurende minimaal twee aaneengesloten jaren samen op één adres wo(o)n(d)en, en tot minimaal drie maanden voor de aanvraagdatum werd samengewoond en</text:p>
                          </text:list-item>
                          <text:list-item text:style-override="id1-3-2-2-2-7-3-2-3-2-3-2">
                            <text:number>2°.</text:number>
                            <text:p text:style-name="al">er minimaal één minderjarig kind in het geding is en</text:p>
                          </text:list-item>
                          <text:list-item text:style-override="id1-3-2-2-2-7-3-2-3-2-3-3">
                            <text:number>3°.</text:number>
                            <text:p text:style-name="al">geen van de ouders en/of verzorgers op enigerlei wijze in de woningbehoefte van het (de) minderjarige kind(eren) kan of had kunnen voorzien;</text:p>
                          </text:list-item>
                        </text:list>
                      </text:list-item>
                      <text:list-item text:style-override="id1-3-2-2-2-7-3-2-3-3">
                        <text:number>c.</text:number>
                        <text:p text:style-name="al">financiële omstandigheden voor zo ver</text:p>
                        <text:list text:style-name="id1-3-2-2-2-7-3-2-3-3-3">
                          <text:list-item text:style-override="id1-3-2-2-2-7-3-2-3-3-3-1">
                            <text:number>1°.</text:number>
                            <text:p text:style-name="al">een ingezetene de zorg voor minimaal één minderjarig kind heeft, geregistreerd bij die ingezetene en </text:p>
                          </text:list-item>
                          <text:list-item text:style-override="id1-3-2-2-2-7-3-2-3-3-3-2">
                            <text:number>2°.</text:number>
                            <text:p text:style-name="al">een ingezetene buiten eigen schuld financieel in zodanige problemen is geraakt dat de woonlasten niet opgebracht kunnen worden en</text:p>
                          </text:list-item>
                          <text:list-item text:style-override="id1-3-2-2-2-7-3-2-3-3-3-3">
                            <text:number>3°.</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7-3-2-3-3-3-4">
                            <text:number>4°.</text:number>
                            <text:p text:style-name="al">de financiële problemen niet direct het gevolg zijn van relatiebeëindiging.</text:p>
                          </text:list-item>
                        </text:list>
                      </text:list-item>
                    </text:list>
                  </text:list-item>
                  <text:list-item text:style-override="id1-3-2-2-2-7-3-3">
                    <text:number>2.</text:number>
                    <text:p text:style-name="al">Onder relatiebeëindiging wordt begrepen: echtscheiding, verbreking geregistreerd partnerschap, verbreking samenlevingscontract en beëindiging samenwoning zonder overeenkomst.</text:p>
                  </text:list-item>
                  <text:list-item text:style-override="id1-3-2-2-2-7-3-4">
                    <text:number>3.</text:number>
                    <text:p text:style-name="al">Indien wordt voldaan aan lid 1, onder b, wordt één urgentie toegekend aan de partner die voor meer dan de helft de zorg voor een of meer minderjarige kind of kinderen draagt. Indien de zorg gelijk verdeeld is wordt de urgentie toegekend aan de partner met het laagste inkomen, tenzij de partners in overeenstemming met elkaar voor toekenning aan de andere partner kiezen.</text:p>
                  </text:list-item>
                </text:list>
              </text:section>
              <text:section text:name="artikel_id1-3-2-2-2-7-4" text:style-name="artikel">
                <text:p text:style-name="artikel_kop_titel"><text:span text:style-name="artikel_kop_label">Artikel</text:span> <text:span text:style-name="artikel_kop_nr">2.5.1b</text:span> Criteria indicatie medische gronden</text:p>
                <text:list text:style-name="id1-3-2-2-2-7-4-2">
                  <text:list-item text:style-override="id1-3-2-2-2-7-4-2">
                    <text:number>1.</text:number>
                    <text:p text:style-name="al">Een indicatie op medische gronden wordt uitsluitend verleend indien sprake is van:</text:p>
                    <text:list text:style-name="id1-3-2-2-2-7-4-2-3">
                      <text:list-item text:style-override="id1-3-2-2-2-7-4-2-3-1">
                        <text:number>a.</text:number>
                        <text:p text:style-name="al">een ingezetene, die in een om medische redenen onhoudbare woonsituatie verkeert en om die reden een indicatie voor andere woonruimte heeft ontvangen;</text:p>
                      </text:list-item>
                      <text:list-item text:style-override="id1-3-2-2-2-7-4-2-3-2">
                        <text:number>b.</text:number>
                        <text:p text:style-name="al">een ingezetene die te maken heeft met een als gevolg van de woonsituatie zeer progressief ziektebeeld of</text:p>
                      </text:list-item>
                      <text:list-item text:style-override="id1-3-2-2-2-7-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text:p>
                      </text:list-item>
                    </text:list>
                  </text:list-item>
                  <text:list-item text:style-override="id1-3-2-2-2-7-4-3">
                    <text:number>2.</text:number>
                    <text:p text:style-name="al">Onder medische gronden wordt in ieder geval fysieke of psychische redenen verstaan.</text:p>
                  </text:list-item>
                </text:list>
              </text:section>
              <text:section text:name="artikel_id1-3-2-2-2-7-5" text:style-name="artikel">
                <text:p text:style-name="artikel_kop_titel"><text:span text:style-name="artikel_kop_label">Artikel</text:span> <text:span text:style-name="artikel_kop_nr">2.5.1c</text:span> Criteria indicatie mantelzorg gronden</text:p>
                <text:list text:style-name="id1-3-2-2-2-7-5-2">
                  <text:list-item text:style-override="id1-3-2-2-2-7-5-2">
                    <text:number>1.</text:number>
                    <text:p text:style-name="al">Een indicatie op mantelzorg gronden wordt uitsluitend verleend indien:</text:p>
                    <text:list text:style-name="id1-3-2-2-2-7-5-2-3">
                      <text:list-item text:style-override="id1-3-2-2-2-7-5-2-3-1">
                        <text:number>a.</text:number>
                        <text:p text:style-name="al">de zorgvraag kan worden beantwoord met mantelzorg;</text:p>
                      </text:list-item>
                      <text:list-item text:style-override="id1-3-2-2-2-7-5-2-3-2">
                        <text:number>b.</text:number>
                        <text:p text:style-name="al">de aanvrager ingeschreven staat als woningzoekende;</text:p>
                      </text:list-item>
                      <text:list-item text:style-override="id1-3-2-2-2-7-5-2-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7-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7-5-2-3-5">
                        <text:number>e.</text:number>
                        <text:p text:style-name="al">een advies van een door burgemeester en wethouders aan te wijzen instantie uit de huidige woongemeente van de mantelzorgontvanger is afgegeven over de noodzaak van mantelzorg</text:p>
                      </text:list-item>
                    </text:list>
                  </text:list-item>
                  <text:list-item text:style-override="id1-3-2-2-2-7-5-3">
                    <text:number>2.</text:number>
                    <text:p text:style-name="al">Burgemeester en wethouders kunnen een afwegingskader opstellen voor het advies, bedoeld in lid 1, onderdeel e.</text:p>
                  </text:list-item>
                  <text:list-item text:style-override="id1-3-2-2-2-7-5-4">
                    <text:number>3.</text:number>
                    <text:p text:style-name="al">Per mantelzorgsituatie wordt eenmalig één urgentie verleend.</text:p>
                  </text:list-item>
                </text:list>
              </text:section>
              <text:section text:name="artikel_id1-3-2-2-2-7-6" text:style-name="artikel">
                <text:p text:style-name="artikel_kop_titel"><text:span text:style-name="artikel_kop_label">Artikel</text:span> <text:span text:style-name="artikel_kop_nr">2.5.1d</text:span> Criteria indicatie volkshuisvestelijke gronden</text:p>
                <text:list text:style-name="id1-3-2-2-2-7-6-2">
                  <text:list-item text:style-override="id1-3-2-2-2-7-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7-6-3">
                    <text:number>2.</text:number>
                    <text:p text:style-name="al">Burgemeester en wethouders bepalen wanneer de urgentie wordt verleend.</text:p>
                  </text:list-item>
                  <text:list-item text:style-override="id1-3-2-2-2-7-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7-7" text:style-name="artikel">
                <text:p text:style-name="artikel_kop_titel"><text:span text:style-name="artikel_kop_label">Artikel</text:span> <text:span text:style-name="artikel_kop_nr">2.5.1e</text:span> Criteria indicatie maatschappelijke gronden</text:p>
                <text:list text:style-name="id1-3-2-2-2-7-7-2">
                  <text:list-item text:style-override="id1-3-2-2-2-7-7-2">
                    <text:number>1.</text:number>
                    <text:p text:style-name="al">Een indicatie op maatschappelijke gronden wordt uitsluitend verleend indien sprake is van:</text:p>
                    <text:list text:style-name="id1-3-2-2-2-7-7-2-3">
                      <text:list-item text:style-override="id1-3-2-2-2-7-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7-7-2-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7-7-3">
                    <text:number>2.</text:number>
                    <text:p text:style-name="al">Burgemeester en wethouders kunnen afspraken maken met instellingen over een jaarlijks contingent voordrachten voor doorstroming.</text:p>
                  </text:list-item>
                </text:list>
              </text:section>
              <text:section text:name="artikel_id1-3-2-2-2-7-8" text:style-name="artikel">
                <text:p text:style-name="artikel_kop_titel"><text:span text:style-name="artikel_kop_label">Artikel</text:span> <text:span text:style-name="artikel_kop_nr">2.5.1f</text:span> Criteria indicatie gronden statushouder</text:p>
                <text:list text:style-name="id1-3-2-2-2-7-8-2">
                  <text:list-item text:style-override="id1-3-2-2-2-7-8-2">
                    <text:number>1.</text:number>
                    <text:p text:style-name="al">Een indicatie voor een statushouder wordt uitsluitend verleend op grond van de landelijke taakstelling van het Ministerie van Binnenlandse Zaken en Koninkrijksrelaties.</text:p>
                  </text:list-item>
                  <text:list-item text:style-override="id1-3-2-2-2-7-8-3">
                    <text:number>2.</text:number>
                    <text:p text:style-name="al">De feitelijke toewijzing vindt plaats door middel van bemiddeling. Ook na een tijdelijke huisvesting kan toewijzing via bemiddeling plaatsvinden.</text:p>
                  </text:list-item>
                </text:list>
              </text:section>
              <text:section text:name="artikel_id1-3-2-2-2-7-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7-10" text:style-name="artikel">
                <text:p text:style-name="artikel_kop_titel"><text:span text:style-name="artikel_kop_label">Artikel</text:span> <text:span text:style-name="artikel_kop_nr">2.5.2</text:span> Aanvraag en besluitvorming tot urgentie</text:p>
                <text:list text:style-name="id1-3-2-2-2-7-10-2">
                  <text:list-item text:style-override="id1-3-2-2-2-7-10-2">
                    <text:number>1.</text:number>
                    <text:list text:style-name="id1-3-2-2-2-7-10-2-2">
                      <text:list-item text:style-override="id1-3-2-2-2-7-10-2-2-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7-10-2-2-2">
                        <text:number>b.</text:number>
                        <text:p text:style-name="al">De aanvraag dient in ieder geval een motivering te bevatten, waarin wordt vermeld:</text:p>
                        <text:list text:style-name="id1-3-2-2-2-7-10-2-2-2-3">
                          <text:list-item text:style-override="id1-3-2-2-2-7-10-2-2-2-3-1">
                            <text:number>-</text:number>
                            <text:p text:style-name="al">de aard van de persoonlijke problematiek;</text:p>
                          </text:list-item>
                          <text:list-item text:style-override="id1-3-2-2-2-7-10-2-2-2-3-2">
                            <text:number>-</text:number>
                            <text:p text:style-name="al">de relatie van deze problematiek met de huidige woonsituatie;</text:p>
                          </text:list-item>
                          <text:list-item text:style-override="id1-3-2-2-2-7-10-2-2-2-3-3">
                            <text:number>-</text:number>
                            <text:p text:style-name="al">de argumentatie op grond waarvan verhuizing binnen een half jaar absoluut noodzakelijk is en</text:p>
                          </text:list-item>
                          <text:list-item text:style-override="id1-3-2-2-2-7-10-2-2-2-3-4">
                            <text:number>-</text:number>
                            <text:p text:style-name="al">de argumentatie waarom de woningzoekende niet in staat is om binnen 6 maanden op andere wijze geschikte huisvesting te vinden.</text:p>
                          </text:list-item>
                        </text:list>
                      </text:list-item>
                      <text:list-item text:style-override="id1-3-2-2-2-7-10-2-2-3">
                        <text:number>c.</text:number>
                        <text:p text:style-name="al">Bij een aanvraag om toekenning van de urgentie kunnen burgemeester en wethouders advies inwinnen bij een door hen aan te wijzen adviseur.</text:p>
                      </text:list-item>
                    </text:list>
                  </text:list-item>
                  <text:list-item text:style-override="id1-3-2-2-2-7-10-3">
                    <text:number>2.</text:number>
                    <text:list text:style-name="id1-3-2-2-2-7-10-3-2">
                      <text:list-item text:style-override="id1-3-2-2-2-7-10-3-2-1">
                        <text:number>a.</text:number>
                        <text:p text:style-name="al">De aanvraag voor een urgentie op sociale gronden, als bedoeld in <text:a xlink:href="#_bookmark8" xlink:type="simple">artikel 2.5.1a</text:a> lid 1 onderdeel a, moet uiterlijk binnen een maand na het ontstaan van de dakloosheid buiten eigen schuld of toedoen worden gedaan.</text:p>
                      </text:list-item>
                      <text:list-item text:style-override="id1-3-2-2-2-7-10-3-2-2">
                        <text:number>b.</text:number>
                        <text:p text:style-name="al">De aanvraag voor een urgentie op sociale gronden, relatiebeëindiging, als bedoeld in artikel 2.5.1a lid 1 onderdeel b, kan alleen worden ingediend in de periode:</text:p>
                        <text:list text:style-name="id1-3-2-2-2-7-10-3-2-2-3">
                          <text:list-item text:style-override="id1-3-2-2-2-7-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0-3-2-2-3-2">
                            <text:number>-</text:number>
                            <text:p text:style-name="al">bij beëindiging geregistreerd partnerschap, op het moment dat partnerschap wordt beëindigd tot uiterlijk drie maanden daarna;</text:p>
                          </text:list-item>
                          <text:list-item text:style-override="id1-3-2-2-2-7-10-3-2-2-3-3">
                            <text:number>-</text:number>
                            <text:p text:style-name="al">bij een samenlevingscontract, op het moment dat de ene partij het contract conform het daarin bepaalde opzegde, doch uiterlijk drie maanden daarna;</text:p>
                          </text:list-item>
                          <text:list-item text:style-override="id1-3-2-2-2-7-10-3-2-2-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7-10-3-2-2-3-5">
                            <text:number>-</text:number>
                            <text:p text:style-name="al">bij het ontbreken van documenten om de urgentie aanvraagperiode te beoordelen, kan de aanvraag worden ingediend vanaf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7-10-3-2-3">
                        <text:number>c.</text:number>
                        <text:p text:style-name="al">De aanvraag voor een urgentie op volkshuisvestelijke gronden, als bedoeld in artikel 2.5.1 onderdeel d, kan uitsluitend schriftelijk door de eigenaar van de woonruimte bij burgemeester en wethouders worden ingediend.</text:p>
                      </text:list-item>
                      <text:list-item text:style-override="id1-3-2-2-2-7-10-3-2-4">
                        <text:number>d.</text:number>
                        <text:p text:style-name="al">De aanvraag voor een urgentie op maatschappelijke gronden, als bedoeld in artikel 2.5.1 onderdeel e, kan uitsluitend worden ingediend bij burgemeester en wethouders door een van gemeentewege erkend opvangtehuis of een van gemeentewege erkende hulp- en dienstverleningsinstellingen.</text:p>
                      </text:list-item>
                    </text:list>
                  </text:list-item>
                  <text:list-item text:style-override="id1-3-2-2-2-7-10-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7-11" text:style-name="artikel">
                <text:p text:style-name="artikel_kop_titel"><text:span text:style-name="artikel_kop_label">Artikel</text:span> <text:span text:style-name="artikel_kop_nr">2.5.3</text:span> Beperkte keuzemogelijkheid urgenten</text:p>
                <text:list text:style-name="id1-3-2-2-2-7-11-2">
                  <text:list-item text:style-override="id1-3-2-2-2-7-11-2">
                    <text:number>1.</text:number>
                    <text:p text:style-name="al">Bij urgentieverlening stellen burgemeester en wethouders een zoekprofiel vast.</text:p>
                  </text:list-item>
                  <text:list-item text:style-override="id1-3-2-2-2-7-11-3">
                    <text:number>2.</text:number>
                    <text:p text:style-name="al">Urgent woningzoekenden op sociale, medische, mantelzorg- of maatschappelijke gronden, kunnen met hun status "urgent" uitsluitend reageren op het regionale aanbod van appartementen vanaf de 1e verdieping.</text:p>
                    <text:p text:style-name="al">In geval van een urgentie op medische en mantelzorg gronden kan hiervan worden afgeweken indien in het advies van de adviseur als bedoeld in artikel 2.5.2 lid 1 onderdeel c uitdrukkelijk een ander woningtype wordt geadviseerd.</text:p>
                  </text:list-item>
                  <text:list-item text:style-override="id1-3-2-2-2-7-11-4">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7-11-5">
                    <text:number>4.</text:number>
                    <text:p text:style-name="al">Urgent woningzoekenden met een urgentieverklaring op volkshuisvestelijke gronden kunnen met hun status "urgent" reageren op het regionale aanbod van woonruimte dat qua woningtype vergelijkbaar is met de huidige woonruimte die gesloopt of ingrijpend verbeterd moet worden.</text:p>
                  </text:list-item>
                  <text:list-item text:style-override="id1-3-2-2-2-7-11-6">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artikel 2.5.2 lid 1 onderdeel c uitdrukkelijk een ander woningtype wordt geadviseerd.</text:p>
                  </text:list-item>
                </text:list>
              </text:section>
              <text:section text:name="artikel_id1-3-2-2-2-7-12" text:style-name="artikel">
                <text:p text:style-name="artikel_kop_titel"><text:span text:style-name="artikel_kop_label">Artikel</text:span> <text:span text:style-name="artikel_kop_nr">2.5.4</text:span> Vervallen, verlengen en intrekken urgentie</text:p>
                <text:list text:style-name="id1-3-2-2-2-7-12-2">
                  <text:list-item text:style-override="id1-3-2-2-2-7-12-2">
                    <text:number>1.</text:number>
                    <text:p text:style-name="al">De urgentieverklaring vervalt van rechtswege na een termijn van zes maanden na afgiftedatum.</text:p>
                  </text:list-item>
                  <text:list-item text:style-override="id1-3-2-2-2-7-12-3">
                    <text:number>2.</text:number>
                    <text:p text:style-name="al">In afwijking van lid 1:</text:p>
                    <text:list text:style-name="id1-3-2-2-2-7-12-3-3">
                      <text:list-item text:style-override="id1-3-2-2-2-7-12-3-3-1">
                        <text:number>a.</text:number>
                        <text:p text:style-name="al">vervalt een urgentie op volkshuisvestelijke gronden na een termijn van 1 jaar.</text:p>
                      </text:list-item>
                      <text:list-item text:style-override="id1-3-2-2-2-7-12-3-3-2">
                        <text:number>b.</text:number>
                        <text:p text:style-name="al">kunnen burgemeester en wethouders op verzoek van de aanvrager de urgentie met maximaal zes maanden verlengen indien er, binnen de termijn van zes maanden, aantoonbaar geen aanbod is geweest overeenkomstig het zoekprofiel.</text:p>
                      </text:list-item>
                    </text:list>
                  </text:list-item>
                  <text:list-item text:style-override="id1-3-2-2-2-7-12-4">
                    <text:number>3.</text:number>
                    <text:p text:style-name="al">Burgemeester en wethouders kunnen een urgentieverklaring intrekken, indien:</text:p>
                    <text:list text:style-name="id1-3-2-2-2-7-12-4-3">
                      <text:list-item text:style-override="id1-3-2-2-2-7-12-4-3-1">
                        <text:number>a.</text:number>
                        <text:p text:style-name="al">niet langer aan de vereisten voor het verkrijgen van een urgentieverklaring wordt voldaan;</text:p>
                      </text:list-item>
                      <text:list-item text:style-override="id1-3-2-2-2-7-12-4-3-2">
                        <text:number>b.</text:number>
                        <text:p text:style-name="al">de urgentieverklaring is verstrekt op grond van gegevens waarvan de woningzoekende wist of redelijkerwijs kon vermoeden dat zij onjuist of onvolledig waren;</text:p>
                      </text:list-item>
                      <text:list-item text:style-override="id1-3-2-2-2-7-12-4-3-3">
                        <text:number>c.</text:number>
                        <text:p text:style-name="al">de urgente eenmaal een naar het oordeel van burgemeester en wethouders passende woonruimte in de regio heeft geweigerd.</text:p>
                      </text:list-item>
                    </text:list>
                  </text:list-item>
                  <text:list-item text:style-override="id1-3-2-2-2-7-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2-8" text:style-name="paragraaf">
              <text:p text:style-name="paragraaf_kop"><text:span text:style-name="label">Paragraaf</text:span> <text:span text:style-name="nr">2.6</text:span> Systeem voor de verdeling van woonruimte</text:p>
              <text:section text:name="artikel_id1-3-2-2-2-8-2" text:style-name="artikel">
                <text:p text:style-name="artikel_kop_titel"><text:span text:style-name="artikel_kop_label">Artikel</text:span> <text:span text:style-name="artikel_kop_nr">2.6.1</text:span> Eén toewijzingssysteem</text:p>
                <text:list text:style-name="id1-3-2-2-2-8-2-2">
                  <text:list-item text:style-override="id1-3-2-2-2-8-2-2">
                    <text:number>1.</text:number>
                    <text:list text:style-name="id1-3-2-2-2-8-2-2-2">
                      <text:list-item text:style-override="id1-3-2-2-2-8-2-2-2-1">
                        <text:number>a.</text:number>
                        <text:p text:style-name="al">In de woningmarktregio wordt het aanbod van vrijkomende woonruimte van woningcorporaties verdeeld via één toewijzingssysteem.</text:p>
                      </text:list-item>
                      <text:list-item text:style-override="id1-3-2-2-2-8-2-2-2-2">
                        <text:number>b.</text:number>
                        <text:p text:style-name="al">De woningcorporaties stellen gezamenlijk een toewijzingssysteem in en onderhouden het systeem.</text:p>
                      </text:list-item>
                      <text:list-item text:style-override="id1-3-2-2-2-8-2-2-2-3">
                        <text:number>c.</text:number>
                        <text:p text:style-name="al">Het toewijzingssysteem voldoet in ieder geval aan de volgende eisen:</text:p>
                        <text:list text:style-name="id1-3-2-2-2-8-2-2-2-3-3">
                          <text:list-item text:style-override="id1-3-2-2-2-8-2-2-2-3-3-1">
                            <text:number>-</text:number>
                            <text:p text:style-name="al">het is gebruiksvriendelijk en toegankelijk;</text:p>
                          </text:list-item>
                          <text:list-item text:style-override="id1-3-2-2-2-8-2-2-2-3-3-2">
                            <text:number>-</text:number>
                            <text:p text:style-name="al">het biedt woningzoekenden de mogelijkheid hun belangstelling kenbaar te maken op het aanbod;</text:p>
                          </text:list-item>
                          <text:list-item text:style-override="id1-3-2-2-2-8-2-2-2-3-3-3">
                            <text:number>-</text:number>
                            <text:p text:style-name="al">het informeert woningzoekenden op uniforme en transparante wijze over de geldende volgorde en</text:p>
                          </text:list-item>
                          <text:list-item text:style-override="id1-3-2-2-2-8-2-2-2-3-3-4">
                            <text:number>-</text:number>
                            <text:p text:style-name="al">het informeert woningzoekenden op uniforme en transparante wijze over de voorwaarden waaraan zij moeten voldoen om in aanmerking te komen voor de woonruimte.</text:p>
                          </text:list-item>
                        </text:list>
                      </text:list-item>
                      <text:list-item text:style-override="id1-3-2-2-2-8-2-2-2-4">
                        <text:number>d.</text:number>
                        <text:p text:style-name="al">Met het toewijzingssysteem kan woonruimte in ieder geval worden verdeeld met het aanbodmodel of het lotingmodel.</text:p>
                      </text:list-item>
                    </text:list>
                  </text:list-item>
                  <text:list-item text:style-override="id1-3-2-2-2-8-2-3">
                    <text:number> 2. </text:number>
                    <text:p text:style-name="al">Het bepaalde in lid 1 onderdeel a en b is niet van toepassing op woningcorporaties met een woningvoorraad van minder dan 100 zelfstandige huurwoningen in de woningmarktregio.</text:p>
                  </text:list-item>
                  <text:list-item text:style-override="id1-3-2-2-2-8-2-4">
                    <text:number>3.</text:number>
                    <text:p text:style-name="al">Vrijkomende woonruimte van woningcorporaties wordt geplaatst in het advertentiemedium. Burgemeester en wethouders kunnen een uitzondering maken voor:</text:p>
                    <text:list text:style-name="id1-3-2-2-2-8-2-4-3">
                      <text:list-item text:style-override="id1-3-2-2-2-8-2-4-3-1">
                        <text:number>a.</text:number>
                        <text:p text:style-name="al">woonruimte verdeeld via bemiddeling;</text:p>
                      </text:list-item>
                      <text:list-item text:style-override="id1-3-2-2-2-8-2-4-3-2">
                        <text:number>b.</text:number>
                        <text:p text:style-name="al">wisselwoningen en plankwoningen ten behoeve van tijdelijke huisvesting;</text:p>
                      </text:list-item>
                      <text:list-item text:style-override="id1-3-2-2-2-8-2-4-3-3">
                        <text:number>c.</text:number>
                        <text:p text:style-name="al">standplaatsen voor woonwagens;</text:p>
                      </text:list-item>
                      <text:list-item text:style-override="id1-3-2-2-2-8-2-4-3-4">
                        <text:number>d.</text:number>
                        <text:p text:style-name="al">beheerdersbelang;</text:p>
                      </text:list-item>
                      <text:list-item text:style-override="id1-3-2-2-2-8-2-4-3-5">
                        <text:number>e.</text:number>
                        <text:p text:style-name="al">woonruimte die als geheel met instemming van de eigenaar bestemd wordt of is voor bewoning door een woongroep of</text:p>
                      </text:list-item>
                      <text:list-item text:style-override="id1-3-2-2-2-8-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8-3" text:style-name="artikel">
                <text:p text:style-name="artikel_kop_titel"><text:span text:style-name="artikel_kop_label">Artikel</text:span> <text:span text:style-name="artikel_kop_nr">2.6.2</text:span> Rangorde bij het aanbodmodel</text:p>
                <text:list text:style-name="id1-3-2-2-2-8-3-2">
                  <text:list-item text:style-override="id1-3-2-2-2-8-3-2">
                    <text:number>1.</text:number>
                    <text:list text:style-name="id1-3-2-2-2-8-3-2-2">
                      <text:list-item text:style-override="id1-3-2-2-2-8-3-2-2-1">
                        <text:number>a.</text:number>
                        <text:p text:style-name="al">Het bepaalde in lid 1 onderdeel a en b is niet van toepassing op woningcorporaties met een woningvoorraad van minder dan 100 zelfstandige huurwoningen in de woningmarktregio.</text:p>
                      </text:list-item>
                      <text:list-item text:style-override="id1-3-2-2-2-8-3-2-2-2">
                        <text:number>b.</text:number>
                        <text:p text:style-name="al">Alvorens de volgorde te bepalen zoals bedoeld in onderdeel a wordt voorrang verleend met toepassing van de voorrangsregels in paragraaf 2.4.</text:p>
                      </text:list-item>
                    </text:list>
                  </text:list-item>
                  <text:list-item text:style-override="id1-3-2-2-2-8-3-3">
                    <text:number> 2. </text:number>
                    <text:list text:style-name="id1-3-2-2-2-8-3-3-2">
                      <text:list-item text:style-override="id1-3-2-2-2-8-3-3-2-1">
                        <text:number>a.</text:number>
                        <text:p text:style-name="al">Woningzoekenden met de status "urgent" hebben bij het aanbodmodel, in afwijking van het bepaalde onder lid 1a, voorrang boven alle andere kandidaten, onder de voorwaarden dat:</text:p>
                        <text:list text:style-name="id1-3-2-2-2-8-3-3-2-1-3">
                          <text:list-item text:style-override="id1-3-2-2-2-8-3-3-2-1-3-1">
                            <text:number>-</text:number>
                            <text:p text:style-name="al">de woonruimte past binnen het door burgemeester en wethouders voor de urgente vastgestelde zoekprofiel,</text:p>
                          </text:list-item>
                          <text:list-item text:style-override="id1-3-2-2-2-8-3-3-2-1-3-2">
                            <text:number>-</text:number>
                            <text:p text:style-name="al">de voorrangregels in paragraaf 2.4 zijn toegepast en</text:p>
                          </text:list-item>
                          <text:list-item text:style-override="id1-3-2-2-2-8-3-3-2-1-3-3">
                            <text:number>-</text:number>
                            <text:p text:style-name="al">zij hebben gereageerd binnen de zoektermijn.</text:p>
                          </text:list-item>
                        </text:list>
                      </text:list-item>
                      <text:list-item text:style-override="id1-3-2-2-2-8-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8-3-3-2-3">
                        <text:number>c.</text:number>
                        <text:p text:style-name="al">In afwijking van onderdeel a, kunnen burgemeester en wethouders met instemming van de eigenaar van woonruimte, in het advertentiemedium woonruimte aanwijzen, waarop de status "urgent", niet geldig is.</text:p>
                      </text:list-item>
                    </text:list>
                  </text:list-item>
                  <text:list-item text:style-override="id1-3-2-2-2-8-3-4">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2-8-4" text:style-name="artikel">
                <text:p text:style-name="artikel_kop_titel"><text:span text:style-name="artikel_kop_label">Artikel</text:span> <text:span text:style-name="artikel_kop_nr">2.6.3</text:span> Toewijzingssysteem en gemeentelijke woonbeleid</text:p>
                <text:list text:style-name="id1-3-2-2-2-8-4-2">
                  <text:list-item text:style-override="id1-3-2-2-2-8-4-2">
                    <text:number>1.</text:number>
                    <text:p text:style-name="al">Burgemeester en wethouders kunnen nadere regels instellen voor de verdeelsystematiek.</text:p>
                  </text:list-item>
                  <text:list-item text:style-override="id1-3-2-2-2-8-4-3">
                    <text:number>2.</text:number>
                    <text:p text:style-name="al">De regels hebben betrekking op:</text:p>
                    <text:list text:style-name="id1-3-2-2-2-8-4-3-3">
                      <text:list-item text:style-override="id1-3-2-2-2-8-4-3-3-1">
                        <text:number>a.</text:number>
                        <text:p text:style-name="al">Lotingmodel</text:p>
                      </text:list-item>
                      <text:list-item text:style-override="id1-3-2-2-2-8-4-3-3-2">
                        <text:number>b.</text:number>
                        <text:p text:style-name="al">Standplaatsen via woongroepmodel</text:p>
                      </text:list-item>
                      <text:list-item text:style-override="id1-3-2-2-2-8-4-3-3-3">
                        <text:number>c.</text:number>
                        <text:p text:style-name="al">Beheerdersbelang</text:p>
                      </text:list-item>
                      <text:list-item text:style-override="id1-3-2-2-2-8-4-3-3-4">
                        <text:number>d.</text:number>
                        <text:p text:style-name="al">Woongroepen</text:p>
                      </text:list-item>
                      <text:list-item text:style-override="id1-3-2-2-2-8-4-3-3-5">
                        <text:number>e.</text:number>
                        <text:p text:style-name="al">Bemiddeling</text:p>
                      </text:list-item>
                    </text:list>
                  </text:list-item>
                </text:list>
              </text:section>
              <text:section text:name="artikel_id1-3-2-2-2-8-5" text:style-name="artikel">
                <text:p text:style-name="artikel_kop_titel"><text:span text:style-name="artikel_kop_label">Artikel</text:span> <text:span text:style-name="artikel_kop_nr">2.6.3a</text:span> Lotingmodel</text:p>
                <text:list text:style-name="id1-3-2-2-2-8-5-2">
                  <text:list-item text:style-override="id1-3-2-2-2-8-5-2">
                    <text:number> 1.</text:number>
                    <text:list text:style-name="id1-3-2-2-2-8-5-2-2">
                      <text:list-item text:style-override="id1-3-2-2-2-8-5-2-2-1">
                        <text:number>a.</text:number>
                        <text:p text:style-name="al">Met instemming van burgemeester en wethouders kan maximaal 20% van het vrijkomende aanbod van sociale woonruimte in een gemeente via het lotingmodel worden verhuurd.</text:p>
                      </text:list-item>
                      <text:list-item text:style-override="id1-3-2-2-2-8-5-2-2-2">
                        <text:number>b.</text:number>
                        <text:p text:style-name="al">Burgemeester en wethouderskunnen aanvullende voorwaarden stellen.</text:p>
                      </text:list-item>
                    </text:list>
                  </text:list-item>
                  <text:list-item text:style-override="id1-3-2-2-2-8-5-3">
                    <text:number> 2.</text:number>
                    <text:p text:style-name="al">Bij het lotingssysteem zijn de voorrangsbepalingen uit paragraaf 2.4 niet van toepassing, met uitzondering van artikel 2.4.1, de voorrangsregel inkomen-huur, artikel 2.4.2, voorrangsregel bezettingsnorm en artikel 2.4.3, voorrangsregels woningtype.</text:p>
                  </text:list-item>
                  <text:list-item text:style-override="id1-3-2-2-2-8-5-4">
                    <text:number> 3.</text:number>
                    <text:p text:style-name="al">De volgorde van de reacties bij het lotingmodel wordt aselect bepaald (door het computersysteem). Een woningzoekende kan per woning één reactie uitbrengen.</text:p>
                  </text:list-item>
                  <text:list-item text:style-override="id1-3-2-2-2-8-5-5">
                    <text:number> 4.</text:number>
                    <text:p text:style-name="al">Indien een loting tot een toewijzing leidt, wordt daarvan in het advertentiemedium binnen veertien dagen na ingangsdatum van het huurcontract mededeling gedaan.</text:p>
                  </text:list-item>
                </text:list>
              </text:section>
              <text:section text:name="artikel_id1-3-2-2-2-8-6" text:style-name="artikel">
                <text:p text:style-name="artikel_kop_titel"><text:span text:style-name="artikel_kop_label">Artikel</text:span> <text:span text:style-name="artikel_kop_nr">2.6.3b</text:span> Standplaatsen via woongroepmodel met voordrachtsregeling</text:p>
                <text:list text:style-name="id1-3-2-2-2-8-6-2">
                  <text:list-item text:style-override="id1-3-2-2-2-8-6-2">
                    <text:number>1.</text:number>
                    <text:p text:style-name="al">Bij inschrijving voor een standplaats en voor overige woonruimte op een woonwagenlocatie, kunnen burgemeester en wethouders de volgende voorwaarden stellen:</text:p>
                    <text:list text:style-name="id1-3-2-2-2-8-6-2-3">
                      <text:list-item text:style-override="id1-3-2-2-2-8-6-2-3-1">
                        <text:number>a.</text:number>
                        <text:p text:style-name="al">een wachtlijst hanteren, gebaseerd op het woongroepmodel met voordrachtsregeling;</text:p>
                      </text:list-item>
                      <text:list-item text:style-override="id1-3-2-2-2-8-6-2-3-2">
                        <text:number>b.</text:number>
                        <text:p text:style-name="al">de wachtlijst wordt beheerd door de door burgemeester en wethouders aangewezen woningcorporatie/beheerder en</text:p>
                      </text:list-item>
                      <text:list-item text:style-override="id1-3-2-2-2-8-6-2-3-3">
                        <text:number>c.</text:number>
                        <text:p text:style-name="al">inschrijven op deze wachtlijst kan alleen met een geldig inschrijfnummer van WoningNet;</text:p>
                      </text:list-item>
                    </text:list>
                  </text:list-item>
                  <text:list-item text:style-override="id1-3-2-2-2-8-6-3">
                    <text:number>2.</text:number>
                    <text:p text:style-name="al">Toewijzing bij het woongroepmodel met voordrachtregeling</text:p>
                    <text:list text:style-name="id1-3-2-2-2-8-6-3-3">
                      <text:list-item text:style-override="id1-3-2-2-2-8-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8-6-3-3-2">
                        <text:number>b.</text:number>
                        <text:p text:style-name="al">Het aantal eerste inschrijvers zoals bedoeld in onderdeel a is afhankelijk van de grootte van de woonwagenlocatie en te bepalen door burgemeester en wethouders.</text:p>
                      </text:list-item>
                    </text:list>
                  </text:list-item>
                  <text:list-item text:style-override="id1-3-2-2-2-8-6-4">
                    <text:number>3.</text:number>
                    <text:p text:style-name="al">De rangvolgorde van de eerste inschrijvers, zoals bepaald in lid 2, op de wachtlijst wordt als volgt bepaald:</text:p>
                    <text:list text:style-name="id1-3-2-2-2-8-6-4-3">
                      <text:list-item text:style-override="id1-3-2-2-2-8-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8-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8-6-4-3-3">
                        <text:number>c.</text:number>
                        <text:p text:style-name="al">een kind, inwonend bij familie in de eerste graad op de locatie waar een standplaats vrijkomt;</text:p>
                      </text:list-item>
                      <text:list-item text:style-override="id1-3-2-2-2-8-6-4-3-4">
                        <text:number>d.</text:number>
                        <text:p text:style-name="al">woningzoekende die in de afgelopen tien jaar minimaal zes jaar aaneengesloten op de locatie heeft gewoond;</text:p>
                      </text:list-item>
                      <text:list-item text:style-override="id1-3-2-2-2-8-6-4-3-5">
                        <text:number>e.</text:number>
                        <text:p text:style-name="al">woningzoekende die in de afgelopen tien jaar minimaal zes jaar aaneengesloten op een woonwagenlocatie elders in Nederland heeft gewoond;</text:p>
                      </text:list-item>
                      <text:list-item text:style-override="id1-3-2-2-2-8-6-4-3-6">
                        <text:number>f.</text:number>
                        <text:p text:style-name="al">overige woningzoekenden. Op basis van inschrijfduur op de wachtlijst;</text:p>
                      </text:list-item>
                      <text:list-item text:style-override="id1-3-2-2-2-8-6-4-3-7">
                        <text:number>g.</text:number>
                        <text:p text:style-name="al">voor onderdeel a tot en met e geldt dat bij gelijke kandidaten, degene met de langste inschrijfduur op de wachtlijst voorrang heeft.</text:p>
                      </text:list-item>
                    </text:list>
                  </text:list-item>
                  <text:list-item text:style-override="id1-3-2-2-2-8-6-5">
                    <text:number>4.</text:number>
                    <text:p text:style-name="al">Een adviescommissie van bewoners van de betreffende woonwagenlocatie adviseert de woningcorporatie/beheerder over de toewijzing. Bij dit advies wordt de volgorde zoals in lid 3 aangehouden.</text:p>
                  </text:list-item>
                  <text:list-item text:style-override="id1-3-2-2-2-8-6-6">
                    <text:number>5.</text:number>
                    <text:list text:style-name="id1-3-2-2-2-8-6-6-2">
                      <text:list-item text:style-override="id1-3-2-2-2-8-6-6-2-1">
                        <text:number>a.</text:number>
                        <text:p text:style-name="al">Burgemeester en wethouders behouden het recht om in te grijpen in het toewijzingsproces of af te wijken van deze regeling.</text:p>
                      </text:list-item>
                      <text:list-item text:style-override="id1-3-2-2-2-8-6-6-2-2">
                        <text:number>b.</text:number>
                        <text:p text:style-name="al">Burgemeester en wethouders vragen de woningcorporatie dan wel de beheerder om advies als zij gebruik maakt van het bepaalde onder lid 5 onderdeel a.</text:p>
                      </text:list-item>
                    </text:list>
                  </text:list-item>
                  <text:list-item text:style-override="id1-3-2-2-2-8-6-7">
                    <text:number>6.</text:number>
                    <text:p text:style-name="al">Voor urgentie is de urgentieregeling uit paragraaf 2.5 van toepassing. Bij urgentieverzoeken kan de adviescommissie van bewoners dan wel van de betreffende woonwagenlocatie om advies worden gevraagd.</text:p>
                  </text:list-item>
                </text:list>
              </text:section>
              <text:section text:name="artikel_id1-3-2-2-2-8-7" text:style-name="artikel">
                <text:p text:style-name="artikel_kop_titel"><text:span text:style-name="artikel_kop_label">Artikel</text:span> <text:span text:style-name="artikel_kop_nr">2.6.3c</text:span> Beheerdersbelang</text:p>
                <text:list text:style-name="id1-3-2-2-2-8-7-2">
                  <text:list-item text:style-override="id1-3-2-2-2-8-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8-7-3">
                    <text:number>2.</text:number>
                    <text:p text:style-name="al">Door toepassing te geven aan het beheerdersbelang kan een huurder met voorrang worden verhuisd.</text:p>
                  </text:list-item>
                  <text:list-item text:style-override="id1-3-2-2-2-8-7-4">
                    <text:number>3.</text:number>
                    <text:p text:style-name="al">Voorwaarden bij de toepassing van het beheerdersbelang zijn:</text:p>
                    <text:list text:style-name="id1-3-2-2-2-8-7-4-3">
                      <text:list-item text:style-override="id1-3-2-2-2-8-7-4-3-1">
                        <text:number>a.</text:number>
                        <text:p text:style-name="al">er mag geen nadeel zijn voor het welzijn van de persoon in kwestie;</text:p>
                      </text:list-item>
                      <text:list-item text:style-override="id1-3-2-2-2-8-7-4-3-2">
                        <text:number>b.</text:number>
                        <text:p text:style-name="al">het is niet mogelijk gebleken om de aanleiding, zoals de overlast, op een ander wijze adequaat te bestrijden;</text:p>
                      </text:list-item>
                      <text:list-item text:style-override="id1-3-2-2-2-8-7-4-3-3">
                        <text:number>c.</text:number>
                        <text:p text:style-name="al">de woningcorporatie lost het probleem eerst binnen het eigen bezit op en vervolgens pas in andermans bezit.</text:p>
                      </text:list-item>
                    </text:list>
                  </text:list-item>
                  <text:list-item text:style-override="id1-3-2-2-2-8-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8-8" text:style-name="artikel">
                <text:p text:style-name="artikel_kop_titel"><text:span text:style-name="artikel_kop_label">Artikel</text:span> <text:span text:style-name="artikel_kop_nr">2.6.3d</text:span> Woongroepen</text:p>
                <text:list text:style-name="id1-3-2-2-2-8-8-2">
                  <text:list-item text:style-override="id1-3-2-2-2-8-8-2">
                    <text:number>1.</text:number>
                    <text:list text:style-name="id1-3-2-2-2-8-8-2-2">
                      <text:list-item text:style-override="id1-3-2-2-2-8-8-2-2-1">
                        <text:number>a.</text:number>
                        <text:p text:style-name="al">Burgemeester en wethouders kunnen een groep huurders aanmerken als woongroep.</text:p>
                      </text:list-item>
                      <text:list-item text:style-override="id1-3-2-2-2-8-8-2-2-2">
                        <text:number>b.</text:number>
                        <text:p text:style-name="al">Burgemeester en wethouders kunnen, na overleg met de eigenaren, een wooncomplex aanwijzen als geschikt voor het oprichten van een woongroep.</text:p>
                      </text:list-item>
                    </text:list>
                  </text:list-item>
                  <text:list-item text:style-override="id1-3-2-2-2-8-8-3">
                    <text:number>2.</text:number>
                    <text:list text:style-name="id1-3-2-2-2-8-8-3-2">
                      <text:list-item text:style-override="id1-3-2-2-2-8-8-3-2-1">
                        <text:number>a.</text:number>
                        <text:p text:style-name="al">Burgemeester en wethouders stellen nadere regels over de wijze waarop vrijkomende woonruimte binnen een woongroep wordt toegewezen.</text:p>
                      </text:list-item>
                      <text:list-item text:style-override="id1-3-2-2-2-8-8-3-2-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8-8-3-2-3">
                        <text:number>c.</text:number>
                        <text:p text:style-name="al">Bij de toewijzing zijn de eisen voor verlening van een huisvestingsvergunning uit artikel 2.2.3 van toepassing.</text:p>
                      </text:list-item>
                    </text:list>
                  </text:list-item>
                </text:list>
              </text:section>
              <text:section text:name="artikel_id1-3-2-2-2-8-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3.1.1</text:span> Werkingsgebied</text:p>
                <text:p text:style-name="al">Het bepaalde in deze paragraaf is van toepassing op alle gebouwen in de gemeente De Bilt die woonruimten bevatten.</text:p>
              </text:section>
              <text:section text:name="artikel_id1-3-2-2-3-2-3" text:style-name="artikel">
                <text:p text:style-name="artikel_kop_titel"><text:span text:style-name="artikel_kop_label">Artikel</text:span> <text:span text:style-name="artikel_kop_nr">3.1.2</text:span> Vergunningplicht</text:p>
                <text:p text:style-name="al">Het is verboden om zonder vergunning van burgemeester en wethouders een woonruimte, aangewezen in artikel 3.1.1:</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 ten behoeve van de huisvesting van meer dan twee personen;</text:p>
                  </text:list-item>
                  <text:list-item text:style-override="id1-3-2-2-3-2-3-3-4">
                    <text:number>d.</text:number>
                    <text:p text:style-name="al">te verbouwen tot twee of meer woonruimten of in die verbouwde staat te houden.</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3">
                    <text:number>2.</text:number>
                    <text:p text:style-name="al">In ieder geval moeten worden verstrekt:</text:p>
                    <text:list text:style-name="id1-3-2-2-3-2-4-3-3">
                      <text:list-item text:style-override="id1-3-2-2-3-2-4-3-3-1">
                        <text:number>a.</text:number>
                        <text:p text:style-name="al">naam en adres van de eigenaar;</text:p>
                      </text:list-item>
                      <text:list-item text:style-override="id1-3-2-2-3-2-4-3-3-2">
                        <text:number>b.</text:number>
                        <text:p text:style-name="al">de gronden waarop de aanvraag berust;</text:p>
                      </text:list-item>
                      <text:list-item text:style-override="id1-3-2-2-3-2-4-3-3-3">
                        <text:number>c.</text:number>
                        <text:p text:style-name="al">gegevens over de huidige situatie:</text:p>
                        <text:list text:style-name="id1-3-2-2-3-2-4-3-3-3-3">
                          <text:list-item text:style-override="id1-3-2-2-3-2-4-3-3-3-3-1">
                            <text:number>-</text:number>
                            <text:p text:style-name="al">adres van de woonruimte waarop de aanvraag betrekking heeft;</text:p>
                          </text:list-item>
                          <text:list-item text:style-override="id1-3-2-2-3-2-4-3-3-3-3-2">
                            <text:number>-</text:number>
                            <text:p text:style-name="al">huur- of koopprijs;</text:p>
                          </text:list-item>
                          <text:list-item text:style-override="id1-3-2-2-3-2-4-3-3-3-3-3">
                            <text:number>-</text:number>
                            <text:p text:style-name="al">aantal kamers;</text:p>
                          </text:list-item>
                          <text:list-item text:style-override="id1-3-2-2-3-2-4-3-3-3-3-4">
                            <text:number>-</text:number>
                            <text:p text:style-name="al">gebruiksoppervlakte;</text:p>
                          </text:list-item>
                          <text:list-item text:style-override="id1-3-2-2-3-2-4-3-3-3-3-5">
                            <text:number>-</text:number>
                            <text:p text:style-name="al">staat van onderhoud;</text:p>
                          </text:list-item>
                        </text:list>
                      </text:list-item>
                      <text:list-item text:style-override="id1-3-2-2-3-2-4-3-3-4">
                        <text:number>d.</text:number>
                        <text:p text:style-name="al">gegevens over de beoogde situatie:</text:p>
                        <text:list text:style-name="id1-3-2-2-3-2-4-3-3-4-3">
                          <text:list-item text:style-override="id1-3-2-2-3-2-4-3-3-4-3-1">
                            <text:number>-</text:number>
                            <text:p text:style-name="al">bestemming;</text:p>
                          </text:list-item>
                          <text:list-item text:style-override="id1-3-2-2-3-2-4-3-3-4-3-2">
                            <text:number>-</text:number>
                            <text:p text:style-name="al">bouwtekening/bouwvergunning;</text:p>
                          </text:list-item>
                          <text:list-item text:style-override="id1-3-2-2-3-2-4-3-3-4-3-3">
                            <text:number>-</text:number>
                            <text:p text:style-name="al">geluidsisolatieplan of meetrapport;</text:p>
                          </text:list-item>
                          <text:list-item text:style-override="id1-3-2-2-3-2-4-3-3-4-3-4">
                            <text:number>-</text:number>
                            <text:p text:style-name="al">een voorstel voor financiële compensatie.</text:p>
                          </text:list-item>
                        </text:list>
                      </text:list-item>
                      <text:list-item text:style-override="id1-3-2-2-3-2-4-3-3-5">
                        <text:number>e.</text:number>
                        <text:p text:style-name="al">gegevens bij voorgenomen samenvoeging:</text:p>
                        <text:list text:style-name="id1-3-2-2-3-2-4-3-3-5-3">
                          <text:list-item text:style-override="id1-3-2-2-3-2-4-3-3-5-3-1">
                            <text:number>-</text:number>
                            <text:p text:style-name="al">verwachte huur- of koopprijs;</text:p>
                          </text:list-item>
                          <text:list-item text:style-override="id1-3-2-2-3-2-4-3-3-5-3-2">
                            <text:number>-</text:number>
                            <text:p text:style-name="al">naam van de toekomstige bewoner(s);</text:p>
                          </text:list-item>
                          <text:list-item text:style-override="id1-3-2-2-3-2-4-3-3-5-3-3">
                            <text:number>-</text:number>
                            <text:p text:style-name="al">omvang van het huishouden van de toekomstige bewoners en</text:p>
                          </text:list-item>
                          <text:list-item text:style-override="id1-3-2-2-3-2-4-3-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niet wordt voldaan aan de leefbaarheidstoets als bedoeld in artikel 3.1.5;</text:p>
                  </text:list-item>
                  <text:list-item text:style-override="id1-3-2-2-3-2-5-3-4">
                    <text:number>d.</text:number>
                    <text:p text:style-name="al">de aanvrager niet bereid is financiële compensatie te betalen, of</text:p>
                  </text:list-item>
                  <text:list-item text:style-override="id1-3-2-2-3-2-5-3-5">
                    <text:number>e.</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6" text:style-name="artikel">
                <text:p text:style-name="artikel_kop_titel"><text:span text:style-name="artikel_kop_label">Artikel</text:span> <text:span text:style-name="artikel_kop_nr">3.1.5</text:span> Leefbaarheidstoets</text:p>
                <text:p text:style-name="al">De leefbaarheidstoets heeft betrekking op:</text:p>
                <text:list text:style-name="id1-3-2-2-3-2-6-3">
                  <text:list-item text:style-override="id1-3-2-2-3-2-6-3-1">
                    <text:number>1.</text:number>
                    <text:p text:style-name="al">fysieke leefbaarheidseisen over onder andere:</text:p>
                    <text:list text:style-name="id1-3-2-2-3-2-6-3-1-3">
                      <text:list-item text:style-override="id1-3-2-2-3-2-6-3-1-3-1">
                        <text:number>a.</text:number>
                        <text:p text:style-name="al">de gebruiksoppervlakte van de woonruimte en</text:p>
                      </text:list-item>
                      <text:list-item text:style-override="id1-3-2-2-3-2-6-3-1-3-2">
                        <text:number>b.</text:number>
                        <text:p text:style-name="al">normen voor geluidsisolatie.</text:p>
                      </text:list-item>
                    </text:list>
                  </text:list-item>
                  <text:list-item text:style-override="id1-3-2-2-3-2-6-3-2">
                    <text:number>2.</text:number>
                    <text:p text:style-name="al">de leefbaarheid in de omgeving van het betreffende pand in algemene zin.</text:p>
                  </text:list-item>
                </text:list>
              </text:section>
              <text:section text:name="artikel_id1-3-2-2-3-2-7" text:style-name="artikel">
                <text:p text:style-name="artikel_kop_titel"><text:span text:style-name="artikel_kop_label">Artikel</text:span> <text:span text:style-name="artikel_kop_nr">3.1.6</text:span> Financiële compensatie</text:p>
                <text:list text:style-name="id1-3-2-2-3-2-7-2">
                  <text:list-item text:style-override="id1-3-2-2-3-2-7-2">
                    <text:number>1.</text:number>
                    <text:p text:style-name="al">De financiële compensatie als bedoeld in artikel 3.1.4 onderdeel d voor een onbeperkt geldende vergunning bestaat uit het betalen van onderstaande bedragen per vierkante meter (prijspeil 1 juli 2019):</text:p>
                    <text:list text:style-name="id1-3-2-2-3-2-7-2-3">
                      <text:list-item text:style-override="id1-3-2-2-3-2-7-2-3-1">
                        <text:number>a.</text:number>
                        <text:p text:style-name="al">€ 455 voor het geheel of gedeeltelijk onttrekken aan de woonbestemming van zelfstandige woonruimte;</text:p>
                      </text:list-item>
                      <text:list-item text:style-override="id1-3-2-2-3-2-7-2-3-2">
                        <text:number>b.</text:number>
                        <text:p text:style-name="al">€ 354 voor het geheel of gedeeltelijk onttrekken aan de woonbestemming van onzelfstandige woonruimte;</text:p>
                      </text:list-item>
                      <text:list-item text:style-override="id1-3-2-2-3-2-7-2-3-3">
                        <text:number>c.</text:number>
                        <text:p text:style-name="al">€ 248 voor het samenvoegen of omzetten van woonruimte.</text:p>
                      </text:list-item>
                    </text:list>
                  </text:list-item>
                  <text:list-item text:style-override="id1-3-2-2-3-2-7-3">
                    <text:number>2.</text:number>
                    <text:p text:style-name="al">Als een vergunning wordt verleend die in geldigheidsduur is beperkt, wordt per jaar 10% van het bedrag genoemd onder respectievelijk lid 1a, 1b of 1c betaald.</text:p>
                  </text:list-item>
                  <text:list-item text:style-override="id1-3-2-2-3-2-7-4">
                    <text:number>3.</text:number>
                    <text:p text:style-name="al">Het fonds dat door deze compensatiegelden wordt gevormd, kan uitsluitend in het kader van de volkshuisvesting worden aangewend.</text:p>
                  </text:list-item>
                </text:list>
              </text:section>
              <text:section text:name="artikel_id1-3-2-2-3-2-8" text:style-name="artikel">
                <text:p text:style-name="artikel_kop_titel"><text:span text:style-name="artikel_kop_label">Artikel</text:span> <text:span text:style-name="artikel_kop_nr">3.1.7</text:span> Voorwaarden en voorschriften</text:p>
                <text:list text:style-name="id1-3-2-2-3-2-8-2">
                  <text:list-item text:style-override="id1-3-2-2-3-2-8-2">
                    <text:number>1.</text:number>
                    <text:p text:style-name="al">Aan het verlenen van een vergunning als bedoeld in artikel 3.1.2 kunnen door burgemeester en wethouders voorwaarden en voorschriften worden verbonden over onder andere:</text:p>
                    <text:list text:style-name="id1-3-2-2-3-2-8-2-3">
                      <text:list-item text:style-override="id1-3-2-2-3-2-8-2-3-1">
                        <text:number>a.</text:number>
                        <text:p text:style-name="al">de geldigheidsduur van de vergunning;</text:p>
                      </text:list-item>
                      <text:list-item text:style-override="id1-3-2-2-3-2-8-2-3-2">
                        <text:number>b.</text:number>
                        <text:p text:style-name="al">de periode waarbinnen van de vergunning gebruik gemaakt moet worden;</text:p>
                      </text:list-item>
                      <text:list-item text:style-override="id1-3-2-2-3-2-8-2-3-3">
                        <text:number>c.</text:number>
                        <text:p text:style-name="al">het betalen van financiële compensatie;</text:p>
                      </text:list-item>
                      <text:list-item text:style-override="id1-3-2-2-3-2-8-2-3-4">
                        <text:number>d.</text:number>
                        <text:p text:style-name="al">de leefbaarheid;</text:p>
                      </text:list-item>
                      <text:list-item text:style-override="id1-3-2-2-3-2-8-2-3-5">
                        <text:number>e.</text:number>
                        <text:p text:style-name="al">goed verhuurderschap;</text:p>
                      </text:list-item>
                      <text:list-item text:style-override="id1-3-2-2-3-2-8-2-3-6">
                        <text:number>f.</text:number>
                        <text:p text:style-name="al">het voorkomen van overlast, en</text:p>
                      </text:list-item>
                      <text:list-item text:style-override="id1-3-2-2-3-2-8-2-3-7">
                        <text:number>g.</text:number>
                        <text:p text:style-name="al">de omgevingsvergunning.</text:p>
                      </text:list-item>
                    </text:list>
                  </text:list-item>
                  <text:list-item text:style-override="id1-3-2-2-3-2-8-3">
                    <text:number>2.</text:number>
                    <text:p text:style-name="al">De vergunning als bedoeld in artikel 3.1.2 wordt op naam gesteld.</text:p>
                  </text:list-item>
                </text:list>
              </text:section>
              <text:section text:name="artikel_id1-3-2-2-3-2-9" text:style-name="artikel">
                <text:p text:style-name="artikel_kop_titel"><text:span text:style-name="artikel_kop_label">Artikel</text:span> <text:span text:style-name="artikel_kop_nr">3.1.8</text:span> Maatwerkvoorschriften</text:p>
                <text:p text:style-name="al">Het college van burgemeester en wethouders kan maatwerkvoorschriften opleggen ter voorkoming dan wel beperking van de aantasting van het woon- en leefklimaat.</text:p>
              </text:section>
              <text:section text:name="artikel_id1-3-2-2-3-2-10" text:style-name="artikel">
                <text:p text:style-name="artikel_kop_titel"><text:span text:style-name="artikel_kop_label">Artikel</text:span> <text:span text:style-name="artikel_kop_nr">3.1.9</text:span> Vervallen geldigheid vergunning</text:p>
                <text:p text:style-name="al">De geldigheid van de vergunning als bedoeld in artikel 3.1.2 komt van rechtswege te vervallen indien</text:p>
                <text:list text:style-name="id1-3-2-2-3-2-10-3">
                  <text:list-item text:style-override="id1-3-2-2-3-2-10-3-1">
                    <text:number>a.</text:number>
                    <text:p text:style-name="al">Geen gebruik is gemaakt van de vergunning in de door burgemeester en wethouders bepaalde periode, als bedoeld in artikel 3.1.7 lid 1 onderdeel b.</text:p>
                  </text:list-item>
                  <text:list-item text:style-override="id1-3-2-2-3-2-10-3-2">
                    <text:number>b.</text:number>
                    <text:p text:style-name="al">De tenaamstelling van de vergunninghouder wijzigt (er is sprake van een rechtsopvolger).</text:p>
                  </text:list-item>
                </text:list>
              </text:section>
              <text:section text:name="artikel_id1-3-2-2-3-2-11" text:style-name="artikel">
                <text:p text:style-name="artikel_kop_titel"><text:span text:style-name="artikel_kop_label">Artikel</text:span> <text:span text:style-name="artikel_kop_nr">3.1.10</text:span> Intrekkingsgronden</text:p>
                <text:list text:style-name="id1-3-2-2-3-2-11-2">
                  <text:list-item text:style-override="id1-3-2-2-3-2-11-2">
                    <text:number>1.</text:number>
                    <text:p text:style-name="al">De vergunning als bedoeld in artikel 3.1.2 kan door burgemeester en wethouders worden ingetrokken, als:</text:p>
                    <text:list text:style-name="id1-3-2-2-3-2-11-2-3">
                      <text:list-item text:style-override="id1-3-2-2-3-2-11-2-3-1">
                        <text:number>a.</text:number>
                        <text:p text:style-name="al">de vergunninghouder niet binnen één jaar nadat de vergunning onherroepelijk is geworden, is overgegaan tot onttrekking, samenvoeging, omzetting of woningvorming;</text:p>
                      </text:list-item>
                      <text:list-item text:style-override="id1-3-2-2-3-2-11-2-3-2">
                        <text:number>b.</text:number>
                        <text:p text:style-name="al">de vergunning is verleend op grond van door de vergunninghouder verstrekte gegevens waarvan deze wist of redelijkerwijs kon vermoeden dat zij onjuist of onvolledig waren;</text:p>
                      </text:list-item>
                      <text:list-item text:style-override="id1-3-2-2-3-2-11-2-3-3">
                        <text:number>c.</text:number>
                        <text:p text:style-name="al">de aan de vergunning verbonden voorwaarden en voorschriften niet worden nageleefd, en/of</text:p>
                      </text:list-item>
                      <text:list-item text:style-override="id1-3-2-2-3-2-11-2-3-4">
                        <text:number>d.</text:number>
                        <text:p text:style-name="al">het gebruik van de vergunning leidt tot een onaanvaardbare inbreuk op de leefbaarheid in de omgeving van het betreffende pand.</text:p>
                      </text:list-item>
                    </text:list>
                  </text:list-item>
                  <text:list-item text:style-override="id1-3-2-2-3-2-11-3">
                    <text:number>2.</text:number>
                    <text:p text:style-name="al">De vergunning als bedoeld in artikel 3.1.2 kan voorts door burgemeester en wethouders worden ingetrokken in het geval en onder de voorwaarden bedoeld in artikel 3 van de Wet bevordering integriteitsbeoordelingen door het openbaar bestuur.</text:p>
                  </text:list-item>
                  <text:list-item text:style-override="id1-3-2-2-3-2-11-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al"/>
                  </text:list-item>
                </text:list>
              </text:section>
            </text:section>
            <text:section text:name="paragraaf_id1-3-2-2-3-3" text:style-name="paragraaf">
              <text:p text:style-name="paragraaf_kop"><text:span text:style-name="label">Paragraaf</text:span> <text:span text:style-name="nr">3.2</text:span> Vergunning voor kadastrale splitsing</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 alle gebouwen in de gemeente De Bilt die woonruimten bevatten.</text:p>
              </text:section>
              <text:section text:name="artikel_id1-3-2-2-3-3-3" text:style-name="artikel">
                <text:p text:style-name="artikel_kop_titel"><text:span text:style-name="artikel_kop_label">Artikel</text:span> <text:span text:style-name="artikel_kop_nr">3.2.2</text:span> Vergunningplicht</text:p>
                <text:list text:style-name="id1-3-2-2-3-3-3-2">
                  <text:list-item text:style-override="id1-3-2-2-3-3-3-2">
                    <text:number>1.</text:number>
                    <text:p text:style-name="al">Het is verboden om zonder vergunning van burgemeester en wethouders een recht op een gebouw, aangewezen in artikel 3.2.1, te splitsen in appartementsrechten als bedoeld in artikel 106, eerste en vierde lid, van boek 5 van het Burgerlijk Wetboek, indien een of meer appartementsrechten de bevoegdheid omvatten tot het gebruik van een of meer gedeelten van het gebouw als woonruimte, tenzij het gebouw in eigendom is van een woningbouwcorporatie en gebouwd is in 1950 of daarna en is voorzien van een steenachtige woningscheidende vloer.</text:p>
                  </text:list-item>
                  <text:list-item text:style-override="id1-3-2-2-3-3-3-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3">
                    <text:number>2.</text:number>
                    <text:p text:style-name="al">In ieder geval moeten worden verstrekt:</text:p>
                    <text:list text:style-name="id1-3-2-2-3-3-4-3-3">
                      <text:list-item text:style-override="id1-3-2-2-3-3-4-3-3-1">
                        <text:number>a.</text:number>
                        <text:p text:style-name="al">een tekening als bedoeld in artikel 109, tweede lid, van Boek 5 van het Burgerlijk Wetboek;</text:p>
                      </text:list-item>
                      <text:list-item text:style-override="id1-3-2-2-3-3-4-3-3-2">
                        <text:number>b.</text:number>
                        <text:p text:style-name="al">een verklaring van goede staat van onderhoud,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3-3-3">
                        <text:number>c.</text:number>
                        <text:p text:style-name="al">de gronden waarop de aanvraag berust.</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artikel 3.2.2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
                    <text:number>1.</text:number>
                    <text:p text:style-name="al">De vergunning als bedoeld in artikel 3.2.2 kan door burgemeester en wethouders worden ingetrokken, als:</text:p>
                    <text:list text:style-name="id1-3-2-2-3-3-8-2-3">
                      <text:list-item text:style-override="id1-3-2-2-3-3-8-2-3-1">
                        <text:number>a.</text:number>
                        <text:p text:style-name="al">de vergunninghouder niet binnen één jaar nadat de vergunning onherroepelijk is geworden, is overgegaan tot kadastrale splitsing;</text:p>
                      </text:list-item>
                      <text:list-item text:style-override="id1-3-2-2-3-3-8-2-3-2">
                        <text:number>b.</text:number>
                        <text:p text:style-name="al">de vergunning is verleend op grond van door de vergunninghouder verstrekte gegevens waarvan deze wist of redelijkerwijs kon vermoeden dat zij onjuist of onvolledig waren, en/of</text:p>
                      </text:list-item>
                      <text:list-item text:style-override="id1-3-2-2-3-3-8-2-3-3">
                        <text:number>c.</text:number>
                        <text:p text:style-name="al">de aan de vergunning verbonden voorwaarden en voorschriften niet worden nageleefd.</text:p>
                      </text:list-item>
                    </text:list>
                  </text:list-item>
                  <text:list-item text:style-override="id1-3-2-2-3-3-8-3">
                    <text:number>2.</text:number>
                    <text:p text:style-name="al">De vergunning als bedoeld in artikel 3.2.2 kan voorts door burgemeester en wethouders worden ingetrokken in het geval en onder de voorwaarden bedoeld in artikel 3 van de Wet bevordering integriteitsbeoordelingen door het openbaar bestuur.</text:p>
                  </text:list-item>
                  <text:list-item text:style-override="id1-3-2-2-3-3-8-4">
                    <text:number>3.</text:number>
                    <text:p text:style-name="al">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p text:style-name="al"/>
                  </text:list-item>
                </text:list>
              </text:section>
            </text:section>
            <text:section text:name="paragraaf_id1-3-2-2-3-4" text:style-name="paragraaf">
              <text:p text:style-name="paragraaf_kop"><text:span text:style-name="label">Paragraaf</text:span> <text:span text:style-name="nr">3.3.</text:span> Opkoopbescherming</text:p>
              <text:section text:name="artikel_id1-3-2-2-3-4-2" text:style-name="artikel">
                <text:p text:style-name="artikel_kop_titel"><text:span text:style-name="artikel_kop_label">Artikel</text:span> <text:span text:style-name="artikel_kop_nr">3.3.1.</text:span> Definities</text:p>
                <text:p text:style-name="al">In deze paragraaf wordt verstaan onder:</text:p>
                <text:list text:style-name="id1-3-2-2-3-4-2-3">
                  <text:list-item text:style-override="id1-3-2-2-3-4-2-3-1">
                    <text:number>-</text:number>
                    <text:p text:style-name="al">Beschermde woonruimte: een in artikel 3.3.2. aangewezen woonruimte waarvoor het verbod van artikel 41, eerste lid Huisvestingswet geldt;</text:p>
                  </text:list-item>
                  <text:list-item text:style-override="id1-3-2-2-3-4-2-3-2">
                    <text:number>-</text:number>
                    <text:p text:style-name="al">Datum van inschrijving: de datum van inschrijving in de openbare registers van de akte van levering van de woonruimte aan de nieuwe eigenaar;</text:p>
                  </text:list-item>
                  <text:list-item text:style-override="id1-3-2-2-3-4-2-3-3">
                    <text:number>-</text:number>
                    <text:p text:style-name="al">Prijsgrens opkoopbescherming: de jaarlijkse geïndexeerde grens die aangeeft welke woonruimte onder de opkoopbescherming vallen;</text:p>
                  </text:list-item>
                  <text:list-item text:style-override="id1-3-2-2-3-4-2-3-4">
                    <text:number>-</text:number>
                    <text:p text:style-name="al">Woonadres: woonadres als bedoeld in artikel 1.1., onder o, onder 1°, van de Wet basisregistratie personen;</text:p>
                  </text:list-item>
                  <text:list-item text:style-override="id1-3-2-2-3-4-2-3-5">
                    <text:number>-</text:number>
                    <text:p text:style-name="al">WOZ-waarde: de waarde van de woonruimte, vastgesteld overeenkomstig de Wet waardering onroerende zaken, en geldend voor het jaar waarin de datum van inschrijving valt; (zestigprocentmethode).</text:p>
                  </text:list-item>
                </text:list>
              </text:section>
              <text:section text:name="artikel_id1-3-2-2-3-4-3" text:style-name="artikel">
                <text:p text:style-name="artikel_kop_titel"><text:span text:style-name="artikel_kop_label">Artikel</text:span> <text:span text:style-name="artikel_kop_nr">3.3.2</text:span> Beschermde woonruimte</text:p>
                <text:p text:style-name="al">Als beschermde woonruimte wordt aangewezen iedere woonruimte die elk van de vier volgende kenmerken heeft:</text:p>
                <text:list text:style-name="id1-3-2-2-3-4-3-3">
                  <text:list-item text:style-override="id1-3-2-2-3-4-3-3-1">
                    <text:number>a.</text:number>
                    <text:p text:style-name="al">De WOZ-waarde ligt op de datum van inschrijving op of onder de dan geldende prijsgrens opkoopbescherming</text:p>
                    <text:p text:style-name="al">(tot 1 juli 2023 € 487.000,--);</text:p>
                  </text:list-item>
                  <text:list-item text:style-override="id1-3-2-2-3-4-3-3-2">
                    <text:number>b.</text:number>
                    <text:p text:style-name="al">Op de datum van inschrijving was één van de volgende situaties van toepassing:</text:p>
                    <text:list text:style-name="id1-3-2-2-3-4-3-3-2-3">
                      <text:list-item text:style-override="id1-3-2-2-3-4-3-3-2-3-1">
                        <text:number>1.</text:number>
                        <text:p text:style-name="al">de woonruimte was vrij van huur en gebruik;</text:p>
                      </text:list-item>
                      <text:list-item text:style-override="id1-3-2-2-3-4-3-3-2-3-2">
                        <text:number>2.</text:number>
                        <text:p text:style-name="al">de woonruimte was in verhuurde staat op moment van eigenaar worden voor een periode van minder dan zes maanden en de nieuwe eigenaar wil dit gebruik voortzetten, of;</text:p>
                      </text:list-item>
                      <text:list-item text:style-override="id1-3-2-2-3-4-3-3-2-3-3">
                        <text:number>3.</text:number>
                        <text:p text:style-name="al">de woonruimte werd op moment dat iemand eigenaar wordt verhuurd met een verhuurvergunning opkoopbescherming;</text:p>
                      </text:list-item>
                    </text:list>
                  </text:list-item>
                  <text:list-item text:style-override="id1-3-2-2-3-4-3-3-3">
                    <text:number>c.</text:number>
                    <text:p text:style-name="al">De datum van inschrijving ligt na het tijdstip van inwerkingtreding van dit artikel;</text:p>
                  </text:list-item>
                  <text:list-item text:style-override="id1-3-2-2-3-4-3-3-4">
                    <text:number>d.</text:number>
                    <text:p text:style-name="al">De verkoper of de nieuwe eigenaar is niet de gemeente of een toegelaten instelling.</text:p>
                  </text:list-item>
                </text:list>
              </text:section>
              <text:section text:name="artikel_id1-3-2-2-3-4-4" text:style-name="artikel">
                <text:p text:style-name="artikel_kop_titel"><text:span text:style-name="artikel_kop_label">Artikel</text:span> <text:span text:style-name="artikel_kop_nr">3.3.3</text:span> Prijsgrens opkoopbescherming</text:p>
                <text:list text:style-name="id1-3-2-2-3-4-4-2">
                  <text:list-item text:style-override="id1-3-2-2-3-4-4-2">
                    <text:number>1.</text:number>
                    <text:p text:style-name="al">De in artikel 3.3.2 onder b genoemde prijsgrens opkoopbescherming wordt vanaf 1-7-2023 elk jaar geïndexeerd via de zestigprocentmethode.</text:p>
                  </text:list-item>
                  <text:list-item text:style-override="id1-3-2-2-3-4-4-3">
                    <text:number>2.</text:number>
                    <text:p text:style-name="al">Burgemeester en wethouders publiceren de geïndexeerde prijsgrens opkoopbescherming in de kadernota.</text:p>
                  </text:list-item>
                </text:list>
              </text:section>
              <text:section text:name="artikel_id1-3-2-2-3-4-5" text:style-name="artikel">
                <text:p text:style-name="artikel_kop_titel"><text:span text:style-name="artikel_kop_label">Artikel</text:span> <text:span text:style-name="artikel_kop_nr">3.3.4</text:span> Verhuurvergunning opkoopbescherming</text:p>
                <text:p text:style-name="al">Het is verboden gedurende vier jaren na de datum van inschrijving een beschermde woonruimte in gebruik te geven zonder verhuurvergunning opkoopbescherming van burgemeester en wethouders.</text:p>
              </text:section>
              <text:section text:name="artikel_id1-3-2-2-3-4-6" text:style-name="artikel">
                <text:p text:style-name="artikel_kop_titel"><text:span text:style-name="artikel_kop_label">Artikel</text:span> <text:span text:style-name="artikel_kop_nr">3.3.5</text:span> Criteria voor verlening verhuurvergunning Opkoopbescherming</text:p>
                <text:list text:style-name="id1-3-2-2-3-4-6-2">
                  <text:list-item text:style-override="id1-3-2-2-3-4-6-2">
                    <text:number>1.</text:number>
                    <text:p text:style-name="al">De verhuurvergunning opkoopbescherming wordt verleend in één van de volgende situaties:</text:p>
                    <text:list text:style-name="id1-3-2-2-3-4-6-2-3">
                      <text:list-item text:style-override="id1-3-2-2-3-4-6-2-3-1">
                        <text:number>a.</text:number>
                        <text:p text:style-name="al">als de woonruimte in gebruik wordt gegeven aan iemand die een bloed- of aanverwantschap in de eerste of tweede graad heeft met de eigenaar;</text:p>
                      </text:list-item>
                      <text:list-item text:style-override="id1-3-2-2-3-4-6-2-3-2">
                        <text:number>b.</text:number>
                        <text:p text:style-name="al">er sprake is van tijdelijke verhuur van maximaal twaalf maanden. Vereist is dat de eigenaar de woning in de twaalf maanden daaraan voorafgaand zelf heeft bewoond, en dat het niet gaat om toeristische verhuur;</text:p>
                      </text:list-item>
                      <text:list-item text:style-override="id1-3-2-2-3-4-6-2-3-3">
                        <text:number>c.</text:number>
                        <text:p text:style-name="al">als de woonruimte onlosmakelijk deel uitmaakt van een winkel-, kantoor- of bedrijfsruimte; aan te tonen via uittreksel KvK.</text:p>
                      </text:list-item>
                    </text:list>
                  </text:list-item>
                  <text:list-item text:style-override="id1-3-2-2-3-4-6-3">
                    <text:number>2.</text:number>
                    <text:p text:style-name="al">De vergunning kan worden verleend in een van de volgende situaties:</text:p>
                    <text:list text:style-name="id1-3-2-2-3-4-6-3-3">
                      <text:list-item text:style-override="id1-3-2-2-3-4-6-3-3-1">
                        <text:number>a.</text:number>
                        <text:p text:style-name="al">Bij nieuwbouwprojecten, waarover eigenaar en gemeente in een anterieure overeenkomst of erfpachtovereenkomst afspraken over de verhuur hebben vastgelegd.</text:p>
                      </text:list-item>
                      <text:list-item text:style-override="id1-3-2-2-3-4-6-3-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3-4-6-4">
                    <text:number>3.</text:number>
                    <text:p text:style-name="al">De vergunning vermeldt op welke grond en op grond waarvan het gebruik is toegestaan en bevat in de gevallen, genoemd in het eerste lid onder a en b, de naam of namen en de hoedanigheid van degene(n) aan wie de woonruimte in gebruik wordt gegeven.</text:p>
                  </text:list-item>
                </text:list>
              </text:section>
              <text:section text:name="artikel_id1-3-2-2-3-4-7" text:style-name="artikel">
                <text:p text:style-name="artikel_kop_titel"><text:span text:style-name="artikel_kop_label">Artikel</text:span> <text:span text:style-name="artikel_kop_nr">3.3.6</text:span> Vervallen vergunning</text:p>
                <text:list text:style-name="id1-3-2-2-3-4-7-2">
                  <text:list-item text:style-override="id1-3-2-2-3-4-7-2-1">
                    <text:number>a.</text:number>
                    <text:p text:style-name="al">De vergunning vervalt als de situatie waarvoor de vergunning is verleend, eindigt.</text:p>
                  </text:list-item>
                  <text:list-item text:style-override="id1-3-2-2-3-4-7-2-2">
                    <text:number>b.</text:number>
                    <text:p text:style-name="al">De vergunning vervalt in elk geval vier jaar na de datum van inschrijving.</text:p>
                  </text:list-item>
                </text:list>
              </text:section>
              <text:section text:name="artikel_id1-3-2-2-3-4-8" text:style-name="artikel">
                <text:p text:style-name="artikel_kop_titel"><text:span text:style-name="artikel_kop_label">Artikel</text:span> <text:span text:style-name="artikel_kop_nr">3.3.7</text:span> Aanvragen vergunning</text:p>
                <text:list text:style-name="id1-3-2-2-3-4-8-2">
                  <text:list-item text:style-override="id1-3-2-2-3-4-8-2">
                    <text:number>1.</text:number>
                    <text:p text:style-name="al">De verhuurvergunning opkoopbescherming wordt aangevraagd door de eigenaar van de woonruimte.</text:p>
                  </text:list-item>
                  <text:list-item text:style-override="id1-3-2-2-3-4-8-3">
                    <text:number>2.</text:number>
                    <text:p text:style-name="al">De aanvraag wordt ingediend bij burgemeester en wethouders, via een daartoe door hen beschikbaar te stellen formulier.</text:p>
                  </text:list-item>
                </text:list>
              </text:section>
              <text:section text:name="artikel_id1-3-2-2-3-4-9" text:style-name="artikel">
                <text:p text:style-name="artikel_kop_titel"><text:span text:style-name="artikel_kop_label">Artikel</text:span> <text:span text:style-name="artikel_kop_nr">3.3.8</text:span> Te verstrekken gegevens</text:p>
                <text:list text:style-name="id1-3-2-2-3-4-9-2">
                  <text:list-item text:style-override="id1-3-2-2-3-4-9-2">
                    <text:number>1.</text:number>
                    <text:p text:style-name="al">Bij een aanvraag van een vergunning opkoopbescherming worden in ieder geval de volgende gegevens en stukken verstrekt:</text:p>
                    <text:list text:style-name="id1-3-2-2-3-4-9-2-3">
                      <text:list-item text:style-override="id1-3-2-2-3-4-9-2-3-1">
                        <text:number>a.</text:number>
                        <text:p text:style-name="al">de naam (of namen) van de eigenaar(s);</text:p>
                      </text:list-item>
                      <text:list-item text:style-override="id1-3-2-2-3-4-9-2-3-2">
                        <text:number>b.</text:number>
                        <text:p text:style-name="al">het adres van de woonruimte;</text:p>
                      </text:list-item>
                      <text:list-item text:style-override="id1-3-2-2-3-4-9-2-3-3">
                        <text:number>c.</text:number>
                        <text:p text:style-name="al">een recent en gewaarmerkt kadastraal uittreksel van de desbetreffende woonruimte.</text:p>
                      </text:list-item>
                    </text:list>
                  </text:list-item>
                  <text:list-item text:style-override="id1-3-2-2-3-4-9-3">
                    <text:number>2.</text:number>
                    <text:p text:style-name="al">Als een aanvraag betrekking heeft op de verleningsgrond van artikel 3.3.5, lid 1, onder a, verstrekt de aanvrager daarnaast gegevens waaruit de bedoelde bloed- of aanverwantschap blijkt (via uittreksel basisregistratie personen). Indien de aanvrager of de verwant niet zijn ingeschreven in de Basisregistratie personen, dient de aanvrager informatie te verstrekken waaruit het verwantschap blijkt.</text:p>
                  </text:list-item>
                  <text:list-item text:style-override="id1-3-2-2-3-4-9-4">
                    <text:number>3.</text:number>
                    <text:p text:style-name="al">Als een aanvraag betrekking heeft op de verleningsgrond van artikel 3.3.5, lid 1, onder b, verstrekt de aanvrager daarnaast een bewijs dat deze 12 maanden voorafgaande zelf de woning heeft bewoond, en een schriftelijke overeenkomst, waaruit blijkt dat de woonruimte voor een termijn van ten hoogste 12 maanden in gebruik wordt gegeven en dat het niet gaat om toeristische verhuur.</text:p>
                  </text:list-item>
                  <text:list-item text:style-override="id1-3-2-2-3-4-9-5">
                    <text:number>4.</text:number>
                    <text:p text:style-name="al">Als een aanvraag betrekking heeft op de verleningsgrond van artikel 3.3.5, lid 1, onder c, verstrekt de aanvrager daarnaast gegevens en stukken waaruit blijkt dat de woonruimte onlosmakelijk onderdeel uitmaakt van een winkel-, kantoor- of bedrijfsruimte.</text:p>
                  </text:list-item>
                  <text:list-item text:style-override="id1-3-2-2-3-4-9-6">
                    <text:number>5.</text:number>
                    <text:p text:style-name="al">Burgemeester en wethouders kunnen andere gegevens en stukken vragen, als zij dat nodig vinden voor de beoordeling van de aanvraag.</text:p>
                  </text:list-item>
                </text:list>
              </text:section>
              <text:section text:name="artikel_id1-3-2-2-3-4-10" text:style-name="artikel">
                <text:p text:style-name="artikel_kop_titel"><text:span text:style-name="artikel_kop_label">Artikel</text:span> <text:span text:style-name="artikel_kop_nr">3.3.9</text:span> Weigeringsgronden</text:p>
                <text:list text:style-name="id1-3-2-2-3-4-10-2">
                  <text:list-item text:style-override="id1-3-2-2-3-4-10-2-1">
                    <text:number>a.</text:number>
                    <text:p text:style-name="al">De verhuurvergunning opkoopbescherming wordt geweigerd indien niet wordt voldaan aan een van de verleningsgronden van artikel 3.3.5 of:</text:p>
                  </text:list-item>
                  <text:list-item text:style-override="id1-3-2-2-3-4-10-2-2">
                    <text:number>b.</text:number>
                    <text:p text:style-name="al">De verhuurvergunning opkoopbescherming kan worden geweigerd, indien er sprake is van een situatie als bedoeld in artikel 3 van de Wet bevordering integriteitsbeoordelingen door het openbaar bestuur.</text:p>
                  </text:list-item>
                </text:list>
              </text:section>
              <text:section text:name="artikel_id1-3-2-2-3-4-11" text:style-name="artikel">
                <text:p text:style-name="artikel_kop_titel"><text:span text:style-name="artikel_kop_label">Artikel</text:span> <text:span text:style-name="artikel_kop_nr">3.3.10</text:span> Intrekkingsgronden</text:p>
                <text:p text:style-name="al">De verhuurvergunning opkoopbescherming wordt ingetrokken indien:</text:p>
                <text:list text:style-name="id1-3-2-2-3-4-11-3">
                  <text:list-item text:style-override="id1-3-2-2-3-4-11-3-1">
                    <text:number>a.</text:number>
                    <text:p text:style-name="al">er sprake is van een situatie als bedoeld in artikel 3 van de Wet bevordering integriteitsbeoordelingen door het openbaar bestuur of;</text:p>
                  </text:list-item>
                  <text:list-item text:style-override="id1-3-2-2-3-4-11-3-2">
                    <text:number>b.</text:number>
                    <text:p text:style-name="al">blijkt dat de vergunning is verstrekt op grond van onjuiste of onvolledige gegevens, en zou zijn geweigerd als de juiste of de volledige gegevens bekend waren geweest.</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
                  <text:number>1.</text:number>
                  <text:p text:style-name="al">De huisvestingsverordening wordt afgestemd met de gemeenten in de woningmarktregio.</text:p>
                </text:list-item>
                <text:list-item text:style-override="id1-3-2-2-4-2-3">
                  <text:number>2.</text:number>
                  <text:p text:style-name="al">Voor de afstemming onder lid 1 wordt gebruik gemaakt van het voorbeeld zoals opgenomen in bijlage 3.</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
                  <text:number>1.</text:number>
                  <text:p text:style-name="al">Burgemeester en wethouders kunnen een experimentregeling instellen. De experimentregeling moet aan de volgende voorwaarden voldoen:</text:p>
                  <text:list text:style-name="id1-3-2-2-4-3-2-3">
                    <text:list-item text:style-override="id1-3-2-2-4-3-2-3-1">
                      <text:number>a.</text:number>
                      <text:p text:style-name="al">een experiment heeft een duidelijk omschreven en meetbaar beoogd effect;</text:p>
                    </text:list-item>
                    <text:list-item text:style-override="id1-3-2-2-4-3-2-3-2">
                      <text:number>b.</text:number>
                      <text:p text:style-name="al">een experiment is tijdelijk en heeft een vooraf gesteld begin en eindpunt;</text:p>
                    </text:list-item>
                    <text:list-item text:style-override="id1-3-2-2-4-3-2-3-3">
                      <text:number>c.</text:number>
                      <text:p text:style-name="al">de uitvoering van het experiment is duidelijk en transparant voor de woningzoekenden;</text:p>
                    </text:list-item>
                    <text:list-item text:style-override="id1-3-2-2-4-3-2-3-4">
                      <text:number>d.</text:number>
                      <text:p text:style-name="al">de communicatie en verantwoording over het experiment vindt plaats in het regionale advertentiemedium;</text:p>
                    </text:list-item>
                    <text:list-item text:style-override="id1-3-2-2-4-3-2-3-5">
                      <text:number>e.</text:number>
                      <text:p text:style-name="al">het experiment is van toepassing op maximaal 10% van het aanbod en</text:p>
                    </text:list-item>
                    <text:list-item text:style-override="id1-3-2-2-4-3-2-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
                  <text:number>1.</text:number>
                  <text:list text:style-name="id1-3-2-2-4-4-2-2">
                    <text:list-item text:style-override="id1-3-2-2-4-4-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list text:style-name="id1-3-2-2-4-5-2-2">
                    <text:list-item text:style-override="id1-3-2-2-4-5-2-2-1">
                      <text:number>a.</text:number>
                      <text:p text:style-name="al">Burgemeester en wethouders zijn bevoegd tot het opleggen van een bestuurlijke boete voor de overtreding van <text:a xlink:href="#_bookmark1" xlink:type="simple">artikel 2.2.1,</text:a> eerste en tweede lid, artikel 3.1.2, <text:a xlink:href="#_bookmark17" xlink:type="simple">artikel 3.2.2,</text:a> <text:a xlink:href="#_bookmark18" xlink:type="simple">artikel 3.2.5</text:a> en artikel 3.3.4.</text:p>
                    </text:list-item>
                    <text:list-item text:style-override="id1-3-2-2-4-5-2-2-2">
                      <text:number>b.</text:number>
                      <text:p text:style-name="al">Burgemeester en wethouders bepalen de hoogte van de op te leggen boete overeenkomstig <text:a xlink:href="#_bookmark20" xlink:type="simple">de tabel in</text:a> <text:a xlink:href="#_bookmark20" xlink:type="simple">bijlage 2.</text:a></text:p>
                    </text:list-item>
                    <text:list-item text:style-override="id1-3-2-2-4-5-2-2-3">
                      <text:number>c.</text:number>
                      <text:p text:style-name="al">Voor de eerste overtreding van <text:a xlink:href="#_bookmark1" xlink:type="simple">artikel 2.2.1,</text:a> eerste en tweede lid, <text:a xlink:href="#_bookmark13" xlink:type="simple">artikel 3.1.2,</text:a> <text:a xlink:href="#_bookmark17" xlink:type="simple">artikel 3.2.2,</text:a> <text:a xlink:href="#_bookmark18" xlink:type="simple">artikel 3.2.5</text:a> en artikel 3.3.4 gelden de boetes overeenkomstig kolom A van de tabel.</text:p>
                    </text:list-item>
                    <text:list-item text:style-override="id1-3-2-2-4-5-2-2-4">
                      <text:number>d.</text:number>
                      <text:p text:style-name="al">Voor de tweede, derde, vierde en volgende overtredingen <text:a xlink:href="#_bookmark1" xlink:type="simple">van artikel 2.2.1,</text:a> eerste en tweede lid, <text:a xlink:href="#_bookmark13" xlink:type="simple">artikel 3.1.2,</text:a> <text:a xlink:href="#_bookmark17" xlink:type="simple">artikel 3.2.2,</text:a> <text:a xlink:href="#_bookmark18" xlink:type="simple">artikel 3.2.5</text:a> en artikel 3.3.4,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
                  <text:number>1.</text:number>
                  <text:p text:style-name="al">De Huisvestingsverordening Regio Utrecht 2022, gemeente De Bilt is per 1 juli 2023 vervallen. Al verleende vergunningen onder de Huisvestingsverordening regio Utrecht 2022, gemeente De Bilt worden gelijkgesteld met de vergunningen in deze verordening.</text:p>
                </text:list-item>
                <text:list-item text:style-override="id1-3-2-2-4-6-3">
                  <text:number>2.</text:number>
                  <text:p text:style-name="al">Bestaande inschrijvingen uit het register van woningzoekenden onder de Huisvestingsverordening regio Utrecht 2022, gemeente De Bilt worden beschouwd als inschrijvingen gedaan onder deze verordening met behoud van de opgebouwde inschrijfduur.</text:p>
                </text:list-item>
                <text:list-item text:style-override="id1-3-2-2-4-6-4">
                  <text:number>3.</text:number>
                  <text:p text:style-name="al">Aanvragen tot vergunningverlening ingediend in de periode voor 1 januari 2022 worden afgehandeld volgens de Huisvestingsverordening Regio Utrecht 2022, gemeente De Bilt.</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23, gemeente De Bilt.</text:p>
            </text:section>
            <text:section text:name="artikel_id1-3-2-2-4-8" text:style-name="artikel">
              <text:p text:style-name="artikel_kop_titel"><text:span text:style-name="artikel_kop_label">Artikel</text:span> <text:span text:style-name="artikel_kop_nr">4.7</text:span> Inwerkingtreding</text:p>
              <text:p text:style-name="al">Deze verordening regio Utrecht 2023, gemeente De Bilt treedt in werking met ingang van de eerste dag na die van de Bekendmak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un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text:span></text:p>
            <text:p><text:span text:style-name="functie">Drs. T.B.W.M. van der Torre</text:span></text:p>
          </text:section>
          <text:section text:name="ondertekening_id1-3-2-3-4">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
            <text:span text:style-name="nadrukondlijn">Toelichting Hoofdstuk 1</text:span>
          </text:span>
          <text:span text:style-name="nadrukvet">
            <text:span text:style-name="nadrukondlijn">Algemeen</text:span>
          </text:span>
        </text:p>
          <text:p text:style-name="al"/>
          <text:p text:style-name="al">
          <text:span text:style-name="nadrukvet">Artikel 1.1</text:span>
          <text:span text:style-name="nadrukvet">Begripsomschrijving</text:span>
        </text:p>
          <text:list text:style-name="id1-3-2-4-6">
            <text:list-item text:style-override="id1-3-2-4-6-1">
              <text:number>Lid 7.</text:number>
              <text:p text:style-name="al">Doorstromer</text:p>
              <text:p text:style-name="al">wanneer gedurende de inschrijfduur door huurverhogingen de huur boven het genoemde maximum stijgt men als 'doorstromer' kan blijven reageren.</text:p>
            </text:list-item>
            <text:list-item text:style-override="id1-3-2-4-6-2">
              <text:number>Lid 8.</text:number>
              <text:p text:style-name="al">Echte dienstwoning</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list-item>
            <text:list-item text:style-override="id1-3-2-4-6-3">
              <text:number>Lid 11.</text:number>
              <text:p text:style-name="al">Huishouden</text:p>
              <text:p text:style-name="al">Co-ouderschap geldt in de volgende twee gevallen:</text:p>
              <text:list text:style-name="id1-3-2-4-6-3-4">
                <text:list-item text:style-override="id1-3-2-4-6-3-4-1">
                  <text:number>-</text:number>
                  <text:p text:style-name="al">Uw kind woont ten minste 3 hele dagen per week bij u. Én ten minste 3 hele dagen per week bij de ex-partner. Om na te gaan of u hieraan voldoet, hoeft u de dagen van een week niet vanaf maandag te tellen;</text:p>
                  <text:p text:style-name="al">of</text:p>
                </text:list-item>
                <text:list-item text:style-override="id1-3-2-4-6-3-4-2">
                  <text:number>-</text:number>
                  <text:p text:style-name="al">Uw kind woont om en om 1 week bij u en 1 week bij uw ex-partner.</text:p>
                </text:list-item>
              </text:list>
            </text:list-item>
            <text:list-item text:style-override="id1-3-2-4-6-4">
              <text:number>Lid 17.</text:number>
              <text:p text:style-name="al">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1 januari 2019 is de inkomensgrens € 38.035.</text:a></text:p>
            </text:list-item>
            <text:list-item text:style-override="id1-3-2-4-6-5">
              <text:number>Lid 18.</text:number>
              <text:p text:style-name="al">Inschijfduur</text:p>
              <text:p text:style-name="al">Met toepassingvan artikel 2.3.1 lid 1 onderdeel e wordt 75% van de inschrijfduur behouden als de woningzoekende zich weer opnieuw inschrijft.</text:p>
            </text:list-item>
            <text:list-item text:style-override="id1-3-2-4-6-6">
              <text:number>Lid 24.</text:number>
              <text:p text:style-name="al">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Vanaf 1 januari</text:a><text:a xlink:href="https://www.rijksoverheid.nl/documenten/circulaires/2018/11/05/parameters-huurtoeslag-inkomensgrenzen-inkomensafhankelijke-huurverhoging-verkoopregels-en-overige-bedragen-2019" xlink:type="simple">2019 is de liberalisatiegrens € 720,42.</text:a></text:p>
            </text:list-item>
            <text:list-item text:style-override="id1-3-2-4-6-7">
              <text:number>Lid 29.</text:number>
              <text:p text:style-name="al">Onttrekken</text:p>
              <text:p text:style-name="al">Deze toevoeging geeft verduidelijking in het geval woonruimte voor een deel wordt onttrokken. Bijvoorbeeld als één of meerdere kamers in een woning worden gebruikt voor hennepteelt.</text:p>
            </text:list-item>
            <text:list-item text:style-override="id1-3-2-4-6-8">
              <text:number>Lid 47.</text:number>
              <text:p text:style-name="al">Woongroep</text:p>
              <text:p text:style-name="al">Bijzondere vormen van zelfstandige woonruimte zijn de woongroep en de hospitasituatie. Een woongroepwordt gedefinieerd als een groep van twee of meer meerderjarige personen die de bedoeling hebben om bestendig, voor onbepaalde tijd, een met een gezinsverband vergelijkbaar samenlevingsverband met elkaar aan te gaan.</text:p>
            </text:list-item>
            <text:list-item text:style-override="id1-3-2-4-6-9">
              <text:number>Lid 52</text:number>
              <text:p text:style-name="al">Middenhuurgrens</text:p>
              <text:p text:style-name="al">Middenhuurwoningen zijn een voorwaarde voor een goed functionerende woningmarkt. Deze woningen zijn nodig voor huishoudens die op een woning in dit segment zijn aangewezen. Het gaat bijvoorbeeld om starters of jonge gezinnen die niet in aanmerking komen voor een gereguleerde huurwoning in de woningcorporatiesector en (nog) niet kunnen of willen kopen. Door toewijzing van deze woningen te regelen, komen deze woningen ook ten goede aan de juiste doelgroep. Op het moment dat er namelijk geen inkomenseisen worden gesteld aan huurders van deze middenhuurwoningen dan bestaat het risico dat verhuurders kiezen voor mensen met een hoog inkomen, zodat zij meer zekerheid krijgen over huurinkomsten. Dit betekent dat middenhuurwoningen (woonruimte met een huurprijs vanaf de liberalisatiegrens tot € 966,15) kunnen worden toegewezen aan de beoogde doelgroep van deze woningen. Ten aanzien van de bovengrens van de huurprijs sluiten wij aan bij de huurprijsgrens zoals deze is opgenomen in het actieplan Middenhuur (actualisatie, vastgesteld 7 december 2017) (€950 in 2018, geïndexeerd naar €966,15 in 2019).</text:p>
            </text:list-item>
            <text:list-item text:style-override="id1-3-2-4-6-10">
              <text:number>Lid 53</text:number>
              <text:p text:style-name="al">Inkomensgrens middenhuur</text:p>
              <text:p text:style-name="al">De inkomensgrens is hoger dan het indicatieve inkomen dat in het Actieplan Middenhuur is gehanteerd om de huurprijsgrens te bepalen, zodat ook huishoudens met een iets hoger middeninkomen toegang krijgen tot de middenhuurwoningen. Ook hogere middeninkomens hebben op de huidige woningmarkt moeite om een passende woning te vinden. Inkomens boven de €60.000 hebben meer alternatieven in de huur en koopsector. Zo komen - ten tijde van schaarste - de nieuwe middenhuurwoningen in eerste instantieterecht bij de groepen die daar het meest op zijn aangewezen (middeninkomens tot €60.000), maar wordt tegelijkertijd niemand uitgesloten.</text:p>
            </text:list-item>
          </text:list>
          <text:p text:style-name="al">
          <text:span text:style-name="nadrukondlijn">
            <text:span text:style-name="nadrukvet">Toelichting Hoofdstuk 2 Verdeling Van Woonruimte.</text:span>
          </text:span>
        </text:p>
          <text:p text:style-name="al"/>
          <text:p text:style-name="al">
          <text:span text:style-name="nadrukvet">Artikel 2.1.1 Huurprijsgrens</text:span>
        </text:p>
          <text:list text:style-name="id1-3-2-4-10">
            <text:list-item text:style-override="id1-3-2-4-10-1">
              <text:number>Lid 3b.</text:number>
              <text:p text:style-name="al">Het inkomen waarmee huishoudens voorrang krijgen is hoger dan het indicatieve inkomen dat in het Actieplan Middenhuur is gehanteerd om de huurprijsgrens te bepalen, zodat ook huishoudens met een hoger middeninkomen toegang krijgen tot de middenhuurwoningen. Ook hogere middeninkomens met een inkomen tussen € 45.000 en € 60.000 hebben op de huidige woningmarkt moeite om een passende woning te vinden. Inkomens boven de € 60.000 hebben meer alternatieven in de huur en koopsector.</text:p>
              <text:p text:style-name="al">Zo komen - ten tijde van schaarste - de nieuwe middenhuurwoningen in eerste instantie terecht bij de groepen die daar het meest op zijn aangewezen (middeninkomens tot € 60.000), maar wordt tegelijkertijd niemand uitgesloten. In de voorrangsregel is tevens opgenomen, als uitwerking van hetActieplan</text:p>
              <text:p text:style-name="al">Middenhuur, dat de doorstromers uit de sociale huurwoning met een inkomen tot € 60.000 voorrang krijgen op andere woningzoekenden. Hierdoor wordt de doorstroming uit de sociale huur sector bevorderd, wat bijdraagt aan het verminderen van goedkope scheefheid in de sociale sector.</text:p>
            </text:list-item>
          </text:list>
          <text:p text:style-name="al">
          <text:span text:style-name="nadrukvet">Artikel 2.2.3 Eisen voor vergunningverlening</text:span>
        </text:p>
          <text:list text:style-name="id1-3-2-4-12">
            <text:list-item text:style-override="id1-3-2-4-12-1">
              <text:number>Lid 1.</text:number>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text:p>
              <text:p text:style-name="al">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Woningzoekenden die niet aan de criteria voldoen komen in geen geval in aanmerking voor een huisvestingsvergunning.</text:p>
            </text:list-item>
            <text:list-item text:style-override="id1-3-2-4-12-2">
              <text:number>Lid 3</text:number>
              <text:p text:style-name="al">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Bijlage1" xlink:type="simple">Regeling toegelaten instellingen</text:a> <text:a xlink:href="https://wetten.overheid.nl/BWBR0036709/2019-01-01#Bijlage1" xlink:type="simple">volkshuisvesting, bijlage 1A.</text:a></text:p>
              <text:p text:style-name="al">Met dit lid wordt de mogelijkheid gegeven om af te wijken van de inkomensgrens doelgroep.</text:p>
              <text:p text:style-name="al">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list-item>
            <text:list-item text:style-override="id1-3-2-4-12-3">
              <text:number>Lid 4a</text:number>
              <text:p text:style-name="al">De huurprijs wordt jaarlijks aangepast gelijk aan de aftoppingsgrens huurtoeslag voor huishoudens die uit drie of meer personen bestaan. Voor 2019 bedraagt deze grens € 651,03.</text:p>
              <text:p text:style-name="al">Het inkomenwordt jaarlijks aangepast met hetzelfde percentage als de inkomensgrens volgens de Tijdelijke regeling diensten van algemeen economisch belang toegelaten instellingen volkshuisvesting.</text:p>
            </text:list-item>
            <text:list-item text:style-override="id1-3-2-4-12-4">
              <text:number>Lid 4b</text:number>
              <text:p text:style-name="al">De huurprijs wordt jaarlijks aangepast gelijk aan de aftoppingsgrens huurtoeslag voor huishoudens die uit drie of meer personen bestaan. Voor 2019 bedraagt deze grens € 651,03.</text:p>
              <text:p text:style-name="al">Het inkomenwordt jaarlijks aangepast met hetzelfde percentage als de inkomensgrens volgens de Tijdelijke regeling diensten van algemeen economisch belang toegelaten instellingen volkshuisvesting. </text:p>
            </text:list-item>
          </text:list>
          <text:p text:style-name="al">
          <text:span text:style-name="nadrukvet">Artikel 2.2.4</text:span>
          <text:span text:style-name="nadrukvet">Vruchteloze aanbieding</text:span>
        </text:p>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text:span>
          <text:span text:style-name="nadrukvet">Register van woningzoekenden</text:span>
        </text:p>
          <text:list text:style-name="id1-3-2-4-17">
            <text:list-item text:style-override="id1-3-2-4-17-1">
              <text:number>Lid 1b</text:number>
              <text:p text:style-name="al">De aanvrager is verantwoordelijk voor de juistheid van de gegevens.</text:p>
            </text:list-item>
            <text:list-item text:style-override="id1-3-2-4-17-2">
              <text:number>Lid 4</text:number>
              <text:p text:style-name="al">Onrechtmatige bewoning is een verzamelbegrip voor:</text:p>
              <text:list text:style-name="id1-3-2-4-17-2-3">
                <text:list-item text:style-override="id1-3-2-4-17-2-3-1">
                  <text:number>1.</text:number>
                  <text:p text:style-name="al">Onrechtmatige bewoning: een woonruimte buiten de toewijzingsregels van de gemeente op grond van de Wet doorverhuren aan een derde, die volgens de toewijzingsregels niet in aanmerking komt voor de woonruimte.</text:p>
                </text:list-item>
                <text:list-item text:style-override="id1-3-2-4-17-2-3-2">
                  <text:number>2.</text:number>
                  <text:p text:style-name="al">Onrechtmatige doorverhuur: een woonruimte geheel of gedeeltelijk zonder medeweten en toestemming van de verhuurder doorverhuren.</text:p>
                </text:list-item>
                <text:list-item text:style-override="id1-3-2-4-17-2-3-3">
                  <text:number>3.</text:number>
                  <text:p text:style-name="al">Onrechtmatig gebruik: een woonruimte gebruiken voor andere doeleinden dan reguliere huisvesting, bijvoorbeeld verkamering, prostitutie, drugsverkoop of hennepteelt.</text:p>
                </text:list-item>
              </text:list>
            </text:list-item>
          </text:list>
          <text:p text:style-name="al">
          <text:span text:style-name="nadrukvet">Artikel 2.3.2</text:span>
          <text:span text:style-name="nadrukvet">Inschrijvingssysteem voor woningzoekenden met huur tussen de liberalisatiegrens en de </text:span>
          <text:span text:style-name="nadrukvet">middenhuurgrens</text:span>
        </text:p>
          <text:p text:style-name="al">Voor middenhuurwoningen is er nu nog geen regionaal/stedelijk inschrijvingssysteem voor middenhuurwoningen. De periode tot 1 januari 2020 benutten wij om afspraken te maken met de ontwikkelaars/beleggers/eigenaren over de voorwaarde waaraan een inschrijvingssysteem moet voldoen om de voorrangsregels in de praktijk werkbaar te kunnen worden gemaakt. Om die reden gelden de regels in de Huisvestingsverordening voor middenhuurwoningen die na 1 januari 2020 zijn opgeleverd.</text:p>
          <text:p text:style-name="al"/>
          <text:p text:style-name="al">
          <text:span text:style-name="nadrukvet">Artikel 2.4.1 Voorrangregels Inkomen – huur</text:span>
        </text:p>
          <text:list text:style-name="id1-3-2-4-22">
            <text:list-item text:style-override="id1-3-2-4-22-1">
              <text:number>Lid 3</text:number>
              <text:p text:style-name="al">In artikel 46 van de Woningwet staat vermeld dat van alle woningen die een woningcorporatie toewijst aan huishoudens met een inkomen tot de huurtoeslaggrens, 95% een huurprijs onder de aftoppingsgrens moet hebben.</text:p>
            </text:list-item>
            <text:list-item text:style-override="id1-3-2-4-22-2">
              <text:number>Lid 4</text:number>
              <text:p text:style-name="al">Deze regel maakt het voor woningcorporaties mogelijk de huurprijs aan te passen aan het inkomen van de woningzoekenden. De toewijzing vindt plaats zonder voorrang volgens de tabel in lid 1.</text:p>
            </text:list-item>
            <text:list-item text:style-override="id1-3-2-4-22-3">
              <text:number>Lid 5</text:number>
              <text:p text:style-name="al">De Woningwet, artikel 48 lid 1, stelt voorwaarden over het percentage dat een woningcorporatie kan gebruiken, met de mogelijkheid om te differentiëren als hier afspraken over gemaakt zijn met de gemeente.</text:p>
            </text:list-item>
            <text:list-item text:style-override="id1-3-2-4-22-4">
              <text:number>Lid 6</text:number>
              <text:p text:style-name="al">Het niet toepassen van tabel 1 kan alleen wanneer de toewijzing aan de primaire doelgroep boven de te verwachte trend van 70% ligt. In de regio wordt het percentage van 70% verhuringen aan de primaire doelgroep gehanteerd als norm.</text:p>
            </text:list-item>
          </text:list>
          <text:p text:style-name="al">
          <text:span text:style-name="nadrukvet">Artikel 2.4.2</text:span>
          <text:span text:style-name="nadrukvet">Voorrangregels Bezettingsnorm</text:span>
        </text:p>
          <text:list text:style-name="id1-3-2-4-24">
            <text:list-item text:style-override="id1-3-2-4-24-1">
              <text:number>Lid 2b.</text:number>
              <text:p text:style-name="al">Voorbeeld van aflopend voorrang verlenen, bij een 5 kamerwoning &gt; 80 m2: bij de eerste selectie wordt voorrang verleend aan een huishouden van 5 personen of meer. Indien dit niet leidt tot een resultaat heeft het huishouden voorrang dat bestaat uit 4 personen. Indien dit ook geen resultaat oplevert, krijgt vervolgens een huishouden bestaande uit 3 personen voorrang. En zo verder, als deze methodiek niet in tegenspraak is met lid 3.</text:p>
            </text:list-item>
            <text:list-item text:style-override="id1-3-2-4-24-2">
              <text:number>Lid 3.</text:number>
              <text:p text:style-name="al">Woningcorporaties hebben meer maatwerk nodig om zelf een bezettingsnorm te hanteren. Het maatwerk is verbonden aan de kwetsbaarheid van de woonruimte en/of wooncomplex en daarmee inbreuk op het woongenot. Voor de verantwoording maken woningcorporaties afspraken met burgemeester en wethouders.</text:p>
            </text:list-item>
          </text:list>
          <text:p text:style-name="al">
          <text:span text:style-name="nadrukvet">Artikel 2.4.3</text:span>
          <text:span text:style-name="nadrukvet">Voorrangregels woningtype</text:span>
        </text:p>
          <text:list text:style-name="id1-3-2-4-26">
            <text:list-item text:style-override="id1-3-2-4-26-1">
              <text:number>Lid 1</text:number>
              <text:p text:style-name="al">Het gaat bij de woningtypes om voorrang, andere woningzoekenden worden niet uitgesloten van het aanbod.Bij de woningtypes gaat het om voorrang van een doelgroep, uiteindelijk is het ook mogelijk dat een andere woningzoekende in aanmerking komt.</text:p>
              <text:p text:style-name="al">De <text:span text:style-name="nadrukvet">‘Nultredenwoningen’ </text:span>is niet geheel vrij van ‘treden’ Als definitie geldt dat de woning bereikbaar is zonder trap evenals de belangrijkste functies. Een ‘nultredenwoning’ met een logeer/hobbykamer één verdieping hoger, valt dan ook onder deze definitie.</text:p>
              <text:p text:style-name="al">
              <text:span text:style-name="nadrukvet">‘Woningen</text:span> <text:span text:style-name="nadrukvet">voor</text:span> <text:span text:style-name="nadrukvet">minder</text:span> <text:span text:style-name="nadrukvet">validen’</text:span> worden in de regel bemiddeld. De bemiddeling is een lokale aangelegenheid.</text:p>
            </text:list-item>
            <text:list-item text:style-override="id1-3-2-4-26-2">
              <text:number>Lid 2</text:number>
              <text:p text:style-name="al">Met deze regel wordt de mogelijkheid geboden om woonruimte, waarin maatschappelijk is geïnvesteerd, nogmaals aan te bieden als er geen passende kandidaat reageert.</text:p>
              <text:p text:style-name="al">Een gemeenteen verhuurder bepalen in goed overleg welke woonruimte tot welk woningtype behoort. Het gaat hier om voorraadafspraken die niet in de huisvestingsverordening worden vermeld.</text:p>
            </text:list-item>
          </text:list>
          <text:p text:style-name="al">
          <text:span text:style-name="nadrukvet">Artikel 2.4a</text:span>
          <text:span text:style-name="nadrukvet">Voorrangregels toewijzing met huur tussen de liberalisatiegrens en </text:span>
          <text:span text:style-name="nadrukvet">middenhuurgrens</text:span>
        </text:p>
          <text:p text:style-name="al">Zie toelichting onder artikel 2.1.1. en 2.3.2</text:p>
          <text:p text:style-name="al"/>
          <text:p text:style-name="al">
          <text:span text:style-name="nadrukvet">Artikel 2.4.5</text:span>
          <text:span text:style-name="nadrukvet">Bindingsregel</text:span>
        </text:p>
          <text:list text:style-name="id1-3-2-4-31">
            <text:list-item text:style-override="id1-3-2-4-31-1">
              <text:number>Lid 1</text:number>
              <text:p text:style-name="al">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text:p>
              <text:p text:style-name="al">Met andere woorden ze krijgen niet of nauwelijks de kans om in de eigen woonomgeving woonruimte te vinden.</text:p>
              <text:p text:style-name="al">Voor 1 juli 2015 hanteerde een aantal gemeenten de definitie van 2000 inwoners als grens voor een ‘kleine gemeenschap’ met een beperkt aantal kernen als gevolg. Dat is met de Wet geen beperking meer.</text:p>
              <text:p text:style-name="al">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list-item>
          </text:list>
          <text:p text:style-name="al">
          <text:span text:style-name="nadrukvet">Artikel 2.5.1</text:span>
          <text:span text:style-name="nadrukvet">Urgent woningzoekenden</text:span>
        </text:p>
          <text:list text:style-name="id1-3-2-4-33">
            <text:list-item text:style-override="id1-3-2-4-33-1">
              <text:number>Lid 1</text:number>
              <text:p text:style-name="al">Door middel van dit artikelwordt beoogd het aantal urgentieverleningen tot noodsituaties te beperken.</text:p>
              <text:p text:style-name="al">Urgenten krijgen daarmee een sterke positie: zij hebben absolute voorrang op anderen en kunnen in beginsel binnen zes maanden gehuisvest worden. Door het beperken van urgenties kan een redelijk percentage woningen aan niet-urgente woningzoekenden worden toegewezen. Veel situaties die vroeger steevast tot urgentie leidden, gelden in deze verordening niet als noodsituatie en leiden dus niet langer tot urgentie. Geen urgentie wordt bijvoorbeeld verleend:</text:p>
              <text:list text:style-name="id1-3-2-4-33-1-4">
                <text:list-item text:style-override="id1-3-2-4-33-1-4-1">
                  <text:number>1.</text:number>
                  <text:p text:style-name="al">indien voor bepaalde omstandigheden een andere weg of procedure meer aangewezen is, bijvoorbeeld:</text:p>
                  <text:list text:style-name="id1-3-2-4-33-1-4-1-3">
                    <text:list-item text:style-override="id1-3-2-4-33-1-4-1-3-1">
                      <text:number>-</text:number>
                      <text:p text:style-name="al">bij overlast van buren of burenruzie zijn de aangewezen instanties de politie, de rechtbank,</text:p>
                    </text:list-item>
                    <text:list-item text:style-override="id1-3-2-4-33-1-4-1-3-2">
                      <text:number>-</text:number>
                      <text:p text:style-name="al">bij gebrekkige woonruimte en huurgeschillen zijn de aangewezen instanties de verhuurder, de huurcommissie en de kantonrechter.</text:p>
                    </text:list-item>
                  </text:list>
                </text:list-item>
                <text:list-item text:style-override="id1-3-2-4-33-1-4-2">
                  <text:number>2.</text:number>
                  <text:p text:style-name="al">bij problemen in verband met kamerbewoning of inwoning (in ouderlijk huis of bij familie, vrienden of kennissen).</text:p>
                </text:list-item>
                <text:list-item text:style-override="id1-3-2-4-33-1-4-3">
                  <text:number>3.</text:number>
                  <text:p text:style-name="al">bij problemen bij gebrek aan woonruimte, bijvoorbeeld kamertekort na gezinsuitbreiding.</text:p>
                </text:list-item>
                <text:list-item text:style-override="id1-3-2-4-33-1-4-4">
                  <text:number>4.</text:number>
                  <text:p text:style-name="al">bij problemen in verband met beroepsomstandigheden, bijvoorbeeld woonwerkafstand.</text:p>
                </text:list-item>
              </text:list>
            </text:list-item>
            <text:list-item text:style-override="id1-3-2-4-33-2">
              <text:number>Lid 2</text:number>
              <text:p text:style-name="al">Huishoudens die een recreatiewoning permanent bewonen komen niet in aanmerking voor een urgent In onderdeel a. van lid één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list-item>
          </text:list>
          <text:p text:style-name="al">
          <text:span text:style-name="nadrukvet">Artikel 2.5.1a</text:span>
          <text:span text:style-name="nadrukvet">Criteria indicatie sociale gronden</text:span>
        </text:p>
          <text:list text:style-name="id1-3-2-4-35">
            <text:list-item text:style-override="id1-3-2-4-35-1">
              <text:number>Lid 1a</text:number>
              <text:p text:style-name="al">Relatiebeëindiging</text:p>
              <text:p text:style-name="al">Zodra één van de ouders de kinderen in woonruimte kan voorzien is er geen sprake van een urgentie. Een urgentie wordt in ieder geval niet verleend als:</text:p>
              <text:list text:style-name="id1-3-2-4-35-1-4">
                <text:list-item text:style-override="id1-3-2-4-35-1-4-1">
                  <text:number>-</text:number>
                  <text:p text:style-name="al">het huurrecht niet is opgeëist;</text:p>
                </text:list-item>
                <text:list-item text:style-override="id1-3-2-4-35-1-4-2">
                  <text:number>-</text:number>
                  <text:p text:style-name="al">de rechter de woning aan één van de partners toewijst en/of één van de partners de lasten van de eigendomswoning zelfstandig kan dragen of</text:p>
                </text:list-item>
                <text:list-item text:style-override="id1-3-2-4-35-1-4-3">
                  <text:number>-</text:number>
                  <text:p text:style-name="al">er door één van de partners zoveel wachttijd is opgebouwd dat via het reguliere verdeelsysteem binnen zes maanden een woning kan worden verkregen.</text:p>
                </text:list-item>
              </text:list>
            </text:list-item>
          </text:list>
          <text:p text:style-name="al">
          <text:span text:style-name="nadrukvet">Artikel 2.5.1c</text:span>
          <text:span text:style-name="nadrukvet">Criteria indicatie mantelzorg gronden</text:span>
        </text:p>
          <text:list text:style-name="id1-3-2-4-37">
            <text:list-item text:style-override="id1-3-2-4-37-1">
              <text:number>Lid 1d</text:number>
              <text:p text:style-name="al">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text:p>
            </text:list-item>
          </text:list>
          <text:p text:style-name="al">
          <text:span text:style-name="nadrukvet">Artikel 2.5.1e</text:span>
          <text:span text:style-name="nadrukvet">Criteria indicatie maatschappelijke gronden</text:span>
        </text:p>
          <text:list text:style-name="id1-3-2-4-39">
            <text:list-item text:style-override="id1-3-2-4-39-1">
              <text:number>Lid 1</text:number>
              <text:p text:style-name="al">De betreffende instelling draagt een kandidaat voor door middel van een voordrachtformulier waarin in ieder geval wordt ingegaan op:</text:p>
              <text:list text:style-name="id1-3-2-4-39-1-3">
                <text:list-item text:style-override="id1-3-2-4-39-1-3-1">
                  <text:number>-</text:number>
                  <text:p text:style-name="al">duur van het verblijf;</text:p>
                </text:list-item>
                <text:list-item text:style-override="id1-3-2-4-39-1-3-2">
                  <text:number>-</text:number>
                  <text:p text:style-name="al">het traject naar zelfstandigheid dat is doorlopen en</text:p>
                </text:list-item>
                <text:list-item text:style-override="id1-3-2-4-39-1-3-3">
                  <text:number>-</text:number>
                  <text:p text:style-name="al">de begeleidingsbehoefte na doorstroming</text:p>
                </text:list-item>
              </text:list>
            </text:list-item>
          </text:list>
          <text:p text:style-name="al">
          <text:span text:style-name="nadrukvet">Artikel 2.5.1g</text:span>
          <text:span text:style-name="nadrukvet">Criteria Indicatie gedupeerden aanbodsysteem</text:span>
        </text:p>
          <text:p text:style-name="al">De Klachtencommissie Woningcorporaties Regio Utrecht is ingesteld door de Stichting Woonruimteverdeling Regio Utrecht (SWRU).</text:p>
          <text:p text:style-name="al"/>
          <text:p text:style-name="al">
          <text:span text:style-name="nadrukvet">Artikel 2.5.3</text:span>
          <text:span text:style-name="nadrukvet">Beperkte keuzemogelijkheden </text:span>
          <text:span text:style-name="nadrukvet">urgenten</text:span>
          <text:span text:style-name="nadrukvet">.</text:span>
        </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text:span>
          <text:span text:style-name="nadrukvet">Eén toewijzingssysteem</text:span>
        </text:p>
          <text:list text:style-name="id1-3-2-4-49">
            <text:list-item text:style-override="id1-3-2-4-49-1">
              <text:number>Lid 1</text:number>
              <text:p text:style-name="al">Regels zijn opgenomen om:</text:p>
              <text:list text:style-name="id1-3-2-4-49-1-3">
                <text:list-item text:style-override="id1-3-2-4-49-1-3-1">
                  <text:number>-</text:number>
                  <text:p text:style-name="al">een transparant aanbod van woonruimte te bewerkstelligen en</text:p>
                </text:list-item>
                <text:list-item text:style-override="id1-3-2-4-49-1-3-2">
                  <text:number>-</text:number>
                  <text:p text:style-name="al">er voor te zorgen dat het huidige systeem wordt gecontinueerd.</text:p>
                </text:list-item>
              </text:list>
            </text:list-item>
            <text:list-item text:style-override="id1-3-2-4-49-2">
              <text:number/>
              <text:p text:style-name="al">In de Wet is de mogelijkheid opgenomen om één systeem voor alle verhuurders verplicht te stellen. Om praktische reden is ervoor gekozen om de huidige systematiek te continueren.</text:p>
            </text:list-item>
            <text:list-item text:style-override="id1-3-2-4-49-3">
              <text:number>Lid 3f</text:number>
              <text:p text:style-name="al"> Er is sprake van een groepswooncomplex wanneer de leden van de woongroep ieder een zelfstandige woonruimte bewonen. Het begrip ‘woongroep’ wordt toegelicht bij artikel 1.1. begripsbepalingen, lid 48.</text:p>
            </text:list-item>
          </text:list>
          <text:p text:style-name="al">
          <text:span text:style-name="nadrukvet">Artikel 2.6.2</text:span>
          <text:span text:style-name="nadrukvet">Rangorde bij het aanbodmodel</text:span>
        </text:p>
          <text:list text:style-name="id1-3-2-4-51">
            <text:list-item text:style-override="id1-3-2-4-51-1">
              <text:number>Lid 2c</text:number>
              <text:p text:style-name="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list text:style-name="id1-3-2-4-51-1-3">
                <text:list-item text:style-override="id1-3-2-4-51-1-3-1">
                  <text:number>-</text:number>
                  <text:p text:style-name="al">een woning die naar verwachting een veel hoger dan gemiddeld aantal reacties zal opleveren (het betreft dus een door woningzoekenden zeer gewilde woning).</text:p>
                </text:list-item>
                <text:list-item text:style-override="id1-3-2-4-51-1-3-2">
                  <text:number>-</text:number>
                  <text:p text:style-name="al">een nultredenwoning;</text:p>
                </text:list-item>
                <text:list-item text:style-override="id1-3-2-4-51-1-3-3">
                  <text:number>-</text:number>
                  <text:p text:style-name="al">een woning die vanuit het perspectief van leefbaarheid niet geschikt is voor een urgent woningzoekende. </text:p>
                </text:list-item>
              </text:list>
            </text:list-item>
            <text:list-item text:style-override="id1-3-2-4-51-2">
              <text:number/>
              <text:p text:style-name="al">Het is overigens niet de bedoeling te veel woningen uit te sluiten voor urgent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Corporaties rapporteren achteraf jaarlijks op welke wijze hierop invulling is gegeven.</text:p>
              <text:p text:style-name="al">Het aanbod via het lotingmodel valt buiten de 5%-regeling, aangezien urgentie in geen enkel geval voorrang geeft bij het lotingmodel.</text:p>
            </text:list-item>
          </text:list>
          <text:p text:style-name="al">
          <text:span text:style-name="nadrukvet">Artikel 2.6.3a</text:span>
          <text:span text:style-name="nadrukvet">Lotingmodel</text:span>
        </text:p>
          <text:list text:style-name="id1-3-2-4-53">
            <text:list-item text:style-override="id1-3-2-4-53-1">
              <text:number>Lid 1b</text:number>
              <text:p text:style-name="al">Aanvullende voorwaarden bijvoorbeeld over het woningtype, benoemen complexen.</text:p>
            </text:list-item>
          </text:list>
          <text:p text:style-name="al"/>
          <text:p text:style-name="al">
          <text:span text:style-name="nadrukvet">Artikel 2.6.3c</text:span>
          <text:span text:style-name="nadrukvet">Beheerdersbelang</text:span>
        </text:p>
          <text:p text:style-name="al">Voorbeelden van wat onder beheerdersbelang wordt verstaan zijn (niet limitatief):</text:p>
          <text:list text:style-name="id1-3-2-4-57">
            <text:list-item text:style-override="id1-3-2-4-57-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text:p>
            </text:list-item>
            <text:list-item text:style-override="id1-3-2-4-57-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text:p>
            </text:list-item>
            <text:list-item text:style-override="id1-3-2-4-57-3">
              <text:number>-</text:number>
              <text:p text:style-name="al">Uit het aanbodsysteem houden van een modelwoning of een woning als ontmoetingsruimte gebruiken met als doel de verhuurbaarheid van woningen te verhogen.</text:p>
            </text:list-item>
            <text:list-item text:style-override="id1-3-2-4-57-4">
              <text:number>-</text:number>
              <text:p text:style-name="al">Milieu- en bouwtechnische omstandigheden waardoor bewoning niet (meer) mogelijk is. Reden kan zijn dat het technisch niet mogelijk is om de woning op korte termijn te slopen, te renoveren of om adequate milieumaatregelen te treffen.</text:p>
            </text:list-item>
            <text:list-item text:style-override="id1-3-2-4-57-5">
              <text:number>-</text:number>
              <text:p text:style-name="al">Gerichte toewijzing aan woningzoekenden (dragende huurders) in complexen waar het concept van vragende en dragende bewoners centraal staat.</text:p>
            </text:list-item>
          </text:list>
          <text:p text:style-name="al">
          <text:span text:style-name="nadrukvet">Artikel 2.6.3e</text:span>
          <text:span text:style-name="nadrukvet">Bemiddeling</text:span>
        </text:p>
          <text:p text:style-name="al">Bij bemiddeling wordt in principe eenmalig een passende woonruimte aangeboden. De bemiddeling kan vervallen als de woningzoekende zonder gegronde reden de woonruimte weigert.</text:p>
          <text:p text:style-name="al"/>
          <text:p text:style-name="al">
          <text:span text:style-name="nadrukvet">
            <text:span text:style-name="nadrukondlijn">Toelichting Hoofdstuk 3</text:span>
          </text:span>
          <text:span text:style-name="nadrukvet">
            <text:span text:style-name="nadrukondlijn">Wijziging Samenstelling Van De Woonruimtevoorraad</text:span>
          </text:span>
        </text:p>
          <text:p text:style-name="al"/>
          <text:p text:style-name="al">
          <text:span text:style-name="nadrukvet">Artikel 3.1.1</text:span>
          <text:span text:style-name="nadrukvet">Werkingsgebied</text:span>
        </text:p>
          <text:p text:style-name="al">De gemeente mag in dit hoofdstuk de schaarse woningvoorraad aanwijzen die bescherming behoeft met het oog op het belang van het behoud of de samenstelling van de woonruimtevoorraad. Daarbij gaat het om regelingen die noodzakelijk en geschikt worden geacht voor het bestrijden van onevenwichtige en onrechtvaardige effecten van schaarste aan woonruimte (zie artikel 2, eerste lid, van de wet). De aanwijzing geldt voor een periode van 4 jaar.</text:p>
          <text:p text:style-name="al">Daarna moet opnieuw worden beoordeeld welk deel van de woonruimtevoorraad moet worden beschermd.</text:p>
          <text:p text:style-name="al"/>
          <text:p text:style-name="al">Het onderzoek van Companen (Woningmarktanalyse gemeente De Bilt 30-1-2019) toont aan dat er in alle segmenten van de woningmarkt sprake is van schaarste. In de huidige verordening is om die reden de schaarstegrens losgelaten en geldt voor alle woningen in De Bilt dat zij door het vergunningstelsel uit Hoofdstuk 3 van deze verordening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en het belang van de leefbaarheid in de omgeving van het betreffende pand.</text:p>
          <text:p text:style-name="al"/>
          <text:p text:style-name="al">
          <text:span text:style-name="nadrukvet">Artikel 3.1.2</text:span>
          <text:span text:style-name="nadrukvet">Vergunningplicht</text:span>
        </text:p>
          <text:p text:style-name="al">Deze bepaling is een uitwerking van artikel 21 van de wet. Met de vergunning als bedoeld in artikel 21 van de wet worden vier soorten wijzigingen in de woningvoorraad gereguleerd, te weten:</text:p>
          <text:list text:style-name="id1-3-2-4-73">
            <text:list-item text:style-override="id1-3-2-4-73-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text:p>
            </text:list-item>
            <text:list-item text:style-override="id1-3-2-4-73-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73-3">
              <text:number>c.</text:number>
              <text:p text:style-name="al">
              <text:span text:style-name="nadrukvet">
                <text:span text:style-name="nadrukcur">Omzetting</text:span>
              </text:span>: ‘van zelfstandige in onzelfstandige woonruimte om te zetten of omgezet te houden’. Wanneer de woning wordt omgezet in onzelfstandige woonruimten en verhuurd wordt aan minder dan drie personen is geen omzettingsvergunning nodig.</text:p>
            </text:list-item>
            <text:list-item text:style-override="id1-3-2-4-73-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p text:style-name="al">Voor <text:span text:style-name="nadrukvet"><text:span text:style-name="nadrukcur">woningvorming</text:span></text:span> is ook altijd nog een omgevingsvergunning voor de activiteit bouwen noodzakelijk.</text:p>
              <text:p text:style-name="al">Er zijn twee bijzondere woonvormen: de woongroep en de hospitaregeling. Voor de hospitaregeling geldt dat deze huisvestingsituatie zonder een omzettingsvergunning kan worden gerealiseerd. Een woongroep die aantoonbaar aan alle voorwaarden voldoet wordt als een zelfstandig huishouden gezien.</text:p>
            </text:list-item>
          </text:list>
          <text:p text:style-name="al">
          <text:span text:style-name="nadrukvet">Artikel 3.1.3</text:span>
          <text:span text:style-name="nadrukvet">Aanvragen vergunning</text:span>
        </text:p>
          <text:p text:style-name="al">Dit formulier is te vinden op <text:a xlink:href="http://www.debilt.nl/" xlink:type="simple"><text:span text:style-name="nadrukondlijn">www.debilt.nl</text:span></text:a>.</text:p>
          <text:p text:style-name="al"/>
          <text:p text:style-name="al">
          <text:span text:style-name="nadrukvet">Artikel 3.1.4</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te beschermen. Hiervoor vindt een belangenafweging plaats, waarbij het belang van behoud of de samenstelling van de woonruimtevoorraad wordt afgewogen tegen het belang van de aanvrager.</text:p>
          <text:p text:style-name="al"/>
          <text:p text:style-name="al">In de Woonvisie 2013 en het Aanvullend woonbeleid 2016 staat een passende woning voor iedereen centraal.</text:p>
          <text:p text:style-name="al">Dit willen we door nieuwbouw van met name die segmenten die nu ontbreken en doorstroming tot stand brengen. De focus ligt op de woningvraag van starters, doorstromers en ouderen en zorgbehoevenden. De regulering via deze verordening is noodzakelijk om te voorkomen dat schaarse zelfstandige woonruimte verloren gaat.</text:p>
          <text:p text:style-name="al"/>
          <text:p text:style-name="al">De verordening biedt de mogelijkheid om het verlies aan zelfstandige woonruimte financieel te compenseren.</text:p>
          <text:p text:style-name="al">Naast de volkshuisvestelijke toets is de leefbaarheidstoets van belang. Deze toets bestaat ten eerste uit een aantal fysieke leefbaarheidseisen die gericht zijn op het waarborgen van de leefbaarhei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zo niet dan wordt de aanvraag niet in behandeling genomen dan wel geweigerd.</text:p>
          <text:p text:style-name="al"/>
          <text:p text:style-name="al">Als gebleken is dat aan de fysieke leefbaarheidseisen wordt voldaan, vindt vervolgens een algemene leefbaarheidstoets plaats. Daarbij worden alle aspecten van een wijk of buurt gewogen met het oog op de leefbaarheid in die wijk of buurt. Bekeken wordt of de wijk al onder druk staat en of door het verlenen van de vergunning de druk op de leefbaarheid naar verwachting toeneemt. Hierbij is ook de weerbaarheid van de buurt van belang.</text:p>
          <text:p text:style-name="al"/>
          <text:p text:style-name="al">De leefbaarheidstoets is uitgewerkt in de Beleidsregels voor woningomzetting en woningsplitsing.</text:p>
          <text:p text:style-name="al"/>
          <text:p text:style-name="al">Als de aanvraag aan alle onderdelen van de leefbaarheidstoets voldoet dan kan de aanvraag worden ingewilligd mits - voor zover van toepassing – financiële compensatie wordt betaald. Die compensatie wordt verlangd in het belang van het verder voorkomen van schaarste en draagt op die manier weer bij aan het belang van het behoud of de samenstelling van de woonruimtevoorraad. De financiële compensatie past dus in de volkshuisvestelijke toets.</text:p>
          <text:p text:style-name="al">Volgt geen betaling dan kan de vergunning alsnog worden geweigerd. De financiële compensatie wordt niet gevraagd als de aanvrager een maatschappelijk of economisch belang heeft dat even zwaar of zwaarder weegt dan het volkshuisvestelijke belang.</text:p>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al dan niet met een financiële compensatieverplichting.</text:p>
          <text:p text:style-name="al"/>
          <text:p text:style-name="al">
          <text:span text:style-name="nadrukvet">Artikel 3.1.5</text:span>
          <text:span text:style-name="nadrukvet">Leefbaarheidstoets</text:span>
        </text:p>
          <text:p text:style-name="al">Zoals toegelicht bij 3.1.4 bestaat de leefbaarheidstoets onder andere uit een aantal fysieke leefbaarheidseisen. Deze fysieke leefbaarheidseisen betreffen eisen voor onder andere de gebruiksoppervlakte per bewoner en normen voor geluidsisolatie. De fysieke leefbaarheidseisen en de algemene leefbaarheidstoets zijn verder uitgewerkt in de Beleidsregels Woningsplitsen en omzetten.</text:p>
          <text:p text:style-name="al"/>
          <text:p text:style-name="al">
          <text:span text:style-name="nadrukvet">Artikel 3.1.6</text:span>
          <text:span text:style-name="nadrukvet">Compensatie</text:span>
        </text:p>
          <text:p text:style-name="al">Met de financiële compensatie wordt beoogd de woonruimte die verloren gaat te compenseren en wordt tegemoet gekomen aan het belang van het behoud of de samenstelling van de woonruimtevoorraad. De financiële compensatie kan niet worden gevraagd bij onttrekking in verband met sloop van de woonruimte. Evenmin wordt de financiële compensatie gevraagd als de aanvrager een maatschappelijk of economisch belang heeft dat even zwaar of zwaarder weegt dan het volkshuisvestelijke belang.</text:p>
          <text:p text:style-name="al"/>
          <text:p text:style-name="al">
          <text:span text:style-name="nadrukvet">Compensatiebedragen</text:span>
        </text:p>
          <text:p text:style-name="al">Het tekort aan woonruimte en dan specifiek aan zelfstandige woonruimte in de regio is groot. Dit heeft naast de hoge grond- en huizenprijzen, invloed op de hoogte van de financiële compensatie. Deze compensatie moet in redelijke verhouding staan tot het met de compensatie te bereiken doel, namelijk het vervangen/realiseren van woonruimte.</text:p>
          <text:p text:style-name="al"/>
          <text:p text:style-name="al">Wanneer woonruimte gecreëerd wordt door verbouw van een niet-woongebouw naar een woongebouw, dan is sprake van een onrendabele top. Dat is dat deel van de kosten dat niet binnen een redelijke termijn uit de exploitatie van de woning kan worden terugverdiend. Deze onrendabele top wordt als uitgangspunt genomen om de financiële compensatie te berekenen. Het aldus verkregen bedrag wordt in het kader van de volkshuisvesting aangewend (en kan dan bijvoorbeeld weer als stimuleringsbijdrage gebruikt worden wanneer er zich een mogelijkheid voordoet om een niet-woongebouw te verbouwen naar een woongebouw).</text:p>
          <text:p text:style-name="al"/>
          <text:p text:style-name="al">Het verschil tussen de gemiddelde grondkosten van een woongebouw en de verwervingskosten van een bedrijfsgebouw wordt als uitgangspunt genomen voor zowel het vaststellen van een onrendabele top als voor een stimuleringsbijdrage. Echter, met een functieverandering (van bedrijfsgebouw naar woongebouw) verkrijgt het onroerend goed een meerwaarde die ten gunste komt van de eigenaar. Met een waardevermeerdering wordt rekening gehouden bij het vaststellen van zowel het compensatiebedrag als de stimuleringsbijdrage. Omdat een waardevermeerdering sterk afhankelijk is van een aantal niet te beïnvloeden variabelen (waaronder vraag, aanbod en prijs op de woningmarkt) en hierdoor niet op voorhand al een juiste verdeelsleutel kan worden opgesteld die bij conjunctuurveranderingen actueel blijft, wordt een bijdrage in de helft van de onrendabele top als voldoende stimulering gezien. Factoren die de hoogte van de financiële compensatie mede bepalen zijn:</text:p>
          <text:list text:style-name="id1-3-2-4-110">
            <text:list-item text:style-override="id1-3-2-4-110-1">
              <text:number>•</text:number>
              <text:p text:style-name="al">gaat zelfstandige of onzelfstandige woonruimte verloren;</text:p>
            </text:list-item>
            <text:list-item text:style-override="id1-3-2-4-110-2">
              <text:number>•</text:number>
              <text:p text:style-name="al">blijft de woonruimte (gedeeltelijk) bestaan maar wordt deze naar een ander segment van de</text:p>
            </text:list-item>
            <text:list-item text:style-override="id1-3-2-4-110-3">
              <text:number>•</text:number>
              <text:p text:style-name="al">woningmarkt gebracht;</text:p>
            </text:list-item>
            <text:list-item text:style-override="id1-3-2-4-110-4">
              <text:number>•</text:number>
              <text:p text:style-name="al">wordt de woonruimte tijdelijk of definitief onttrokken.</text:p>
            </text:list-item>
          </text:list>
          <text:p text:style-name="al">De verschillen in compensatiebedragen zijn dus het gevolg van de invloed die een onttrekkingsmaatregel op de woningmarkt heeft. De compensatiebedragen zijn afgestemd op de compensatiebedragen in de Huisvestingsverordening Regio Utrecht 2019, gemeente Utrecht en worden jaarlijks, per 1 juli, geïndexeerd met toepassing van het inflatiepercentage van de consumentenprijsindex (<text:a xlink:href="http://www.cbs.nl/" xlink:type="simple"><text:span text:style-name="nadrukondlijn">www.cbs.nl</text:span></text:a>).</text:p>
          <text:p text:style-name="al"/>
          <text:p text:style-name="al">
          <text:span text:style-name="nadrukvet">Artikel 3.1.7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3.1.8 Maatwerkvoorschriften</text:span>
        </text:p>
          <text:p text:style-name="al">Het kunnen opleggen van maatwerkvoorschriften is soms noodzakelijk voor panden die al voor de aanscherping van het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text:p>
          <text:p text:style-name="al"/>
          <text:p text:style-name="al">
          <text:span text:style-name="nadrukvet">Artikel 3.1.10</text:span>
          <text:span text:style-name="nadrukvet">Intrekkingsgronden</text:span>
        </text:p>
          <text:p text:style-name="al">Deze intrekkingsgronden komen voort uit artikel 26 van de wet.</text:p>
          <text:p text:style-name="al"/>
          <text:p text:style-name="al">
          <text:span text:style-name="nadrukvet">Artikel 3.2.1</text:span>
          <text:span text:style-name="nadrukvet">Werkingsgebied</text:span>
        </text:p>
          <text:p text:style-name="al">Ook de kadastrale vergunningplicht is van toepassing op de gehele woningvoorraad. De kadastrale splitsingsvergunning beoogt met name de verkoop van panden met veel achterstallig onderhoud te voorkomen.</text:p>
          <text:p text:style-name="al"/>
          <text:p text:style-name="al">
          <text:span text:style-name="nadrukvet">Artikel 3.2.2</text:span>
          <text:span text:style-name="nadrukvet">Vergunningplicht</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3</text:span>
          <text:span text:style-name="nadrukvet">Aanvragen vergunning</text:span>
        </text:p>
          <text:p text:style-name="al">Dit formulier is te vinden op <text:a xlink:href="https://www.debilt.nl/" xlink:type="simple"><text:span text:style-name="nadrukondlijn">www.debilt.nl</text:span></text:a>. Ook de bij de aanvraag te verstrekken gegevens worden daar vermeld. Een aantal gegevens moet in ieder geval worden verstrekt.</text:p>
          <text:p text:style-name="al"/>
          <text:p text:style-name="al">
          <text:span text:style-name="nadrukvet">Artikel 3.2.4</text:span>
          <text:span text:style-name="nadrukvet">Weigeringsgronden</text:span>
        </text:p>
          <text:p text:style-name="al">Kortheidshalve wordt verwezen naar de toelichting op artikelen 3.1.4 en 3.1.5 die ook hier geldt, met uitzondering van het onderdeel leefbaarheidstoets. 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text:p>
          <text:p text:style-name="al">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 De periode waarbinnen van de vergunning gebruik gemaakt moet worden zal in de regel één jaar bedragen.</text:p>
          <text:p text:style-name="al"/>
          <text:p text:style-name="al">
          <text:span text:style-name="nadrukvet">Artikel 3.2.7</text:span>
          <text:span text:style-name="nadrukvet">Intrekkingsgronden</text:span>
        </text:p>
          <text:p text:style-name="al">Deze intrekkingsgronden komen voort uit artikel 26 van de wet.</text:p>
          <text:p text:style-name="al"/>
          <text:p text:style-name="al">
          <text:span text:style-name="nadrukvet">Artikel 3.3.1.</text:span>
          <text:span text:style-name="nadrukvet">Definities</text:span>
        </text:p>
          <text:p text:style-name="al">Alle definities hebben de functie van een afkorting, die de volgende artikelen gemakkelijker te lezen maakt.</text:p>
          <text:p text:style-name="al"/>
          <text:p text:style-name="al">
          <text:span text:style-name="nadrukvet">Artikel 3.3.2 Beschermde woonruimte</text:span>
        </text:p>
          <text:p text:style-name="al">De kenmerken a en b bepalen de eigenlijke keus voor de beschermde woonruimten.</text:p>
          <text:p text:style-name="al">De kenmerken c en d zijn wettelijk verplicht. Omdat de gemeente zelf en woningcorporaties (die in deze verordening worden aangeduid als ‘toegelaten instelling’) beschermde woonruimte alleen zullen verkopen aan een toekomstige verhuurder of zelf zullen verhuren als daar een goede reden voor is en tegen passende, matige prijzen, is het niet nodig de vergunningplicht ook te laten gelden voor de woonruimtes uit hun bezit.</text:p>
          <text:p text:style-name="al"/>
          <text:p text:style-name="al">Vandaar onderdeel e. Daarmee wordt een zinloos ‘aanvragencircus’ voorkomen. In zijn algemeenheid geldt dat een eigenaar van een woning die ten tijde van de levering niet onder de opkoopbescherming viel, niet achteraf onder de opkoopbescherming kan vallen.</text:p>
          <text:p text:style-name="al">Koopovereenkomsten die na inwerkingtreding van de opkoopbescherming zijn getekend en waarvan de overdracht niet is geregistreerd bij het kadaster bij de inwerkingtreding van dit besluit komen niet in aanmerking voor een vergunning.</text:p>
          <text:p text:style-name="al"/>
          <text:p text:style-name="al">
          <text:span text:style-name="nadrukvet">Artikel 3.3.3 Prijsgrens opkoopbescherming</text:span>
        </text:p>
          <text:p text:style-name="al">In dit artikel wordt aangegeven hoe de prijsgrens opkoopbescherming wordt geïndexeerd. Dat gebeurt jaarlijks per 1 juli. We volgen hierin de zestig procent WOZ waarde methode van de gemeente Utrecht.</text:p>
          <text:p text:style-name="al">Met deze methode waarbij de WOZ waarden vastgesteld worden overeenkomstig de Wet waardering onroerende zaken wordt gewaarborgd dat de prijsgrens opkoopbescherming mee schuift met wijzigende koopprijzen, waardoor steeds 60% van koopwoningen onder de opkoopbescherming valt.</text:p>
          <text:p text:style-name="al">Doordat de geïndexeerde prijsgrens per 1 juli van een jaar geldt, vallen woningen die vóór die datum in eigendom zijn verkregen, niet onder het nieuwe prijsgrens bedrag.</text:p>
          <text:p text:style-name="al"/>
          <text:p text:style-name="al">
          <text:span text:style-name="nadrukvet">Artikel 3.3.4 Verhuurvergunning opkoopbescherming</text:span>
        </text:p>
          <text:p text:style-name="al">De vergunningplicht geldt volgens dit artikel alleen voor het in gebruik geven van beschermde woonruimte. De periode-aanduiding in dit artikel is wettelijk bepaald door art. 41, eerste lid, van de huisvestingswet.</text:p>
          <text:p text:style-name="al"/>
          <text:p text:style-name="al">
          <text:span text:style-name="nadrukvet">Artikel 3.3.5 Criteria voor verlening verhuurvergunning opkoopbescherming</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ningcorpo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text:p>
          <text:p text:style-name="al">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 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 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3.3.6 Vervallen vergunning</text:span>
        </text:p>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 Een gemeentelijke huisvestingsverordening is, volgens artikel 4 van de Huisvestingswet 2014, maximaal vier jaar geldig. Daarna is verlenging of nieuwe vaststelling mogelijk. Dit wel na het opnieuw aantonen van de noodzaak. Dat geldt ook voor het hoofdstuk over opkoopbescherming in de verordening.</text:p>
          <text:p text:style-name="al"/>
          <text:p text:style-name="al">
          <text:span text:style-name="nadrukvet">Artikel 3.3.7 Aanvraag van de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vet">Artikel 3.3.8 Te verstrekken gegevens</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Eerstegraads familieleden: partner*, ouders (ook adoptie- en stiefouders), schoonouders, kinderen (ook adoptie- en stiefkinderen), schoondochters- en zonen.</text:p>
          <text:p text:style-name="al">Tweedegraads familieleden: broers en zussen, kleinkinderen, grootouders, schoonzussen en zwagers*, stiefbroers- en zussen.</text:p>
          <text:p text:style-name="al">
          <text:span text:style-name="nadrukcur">* Hiervoor geldt dat je getrouwd moet zijn, een geregistreerd partnerschap moet hebben of samenwoont met een samenlevingscontract.</text:span>
        </text:p>
          <text:p text:style-name="al"/>
          <text:p text:style-name="al">
          <text:span text:style-name="nadrukvet">Artikel 3.3.9 Weigeringsgronden</text:span>
        </text:p>
          <text:p text:style-name="al">De ‘bibob-weigering’ (genoemd onder b) ziet op gevallen waarin er ernstig gevaar</text:p>
          <text:p text:style-name="al">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vet">Artikel 3.3.10 Intrekkingsgronden</text:span>
        </text:p>
          <text:p text:style-name="al">De mogelijkheid van een ‘bibob-intrekking’ is in artikel 44, eerste lid, van de wet geregeld.</text:p>
          <text:p text:style-name="al">In de Huisvestingsverordening is dit niet als kanbepaling opgenomen maar als een gebonden beschikking. De toegevoegde intrekkingsgrond (foute inlichtingen) is klassiek en eigenlijk vanzelfsprekend.</text:p>
          <text:p text:style-name="al"/>
          <text:p text:style-name="al">
          <text:span text:style-name="nadrukvet">
            <text:span text:style-name="nadrukondlijn">Toelichting Hoofdstuk 4</text:span>
          </text:span>
          <text:span text:style-name="nadrukvet">
            <text:span text:style-name="nadrukondlijn">Slotbepalingen</text:span>
          </text:span>
        </text:p>
          <text:p text:style-name="al"/>
          <text:p text:style-name="al">
          <text:span text:style-name="nadrukvet">Artikel 4.4</text:span>
          <text:span text:style-name="nadrukvet">Bestuurlijke boete</text:span>
        </text:p>
          <text:p text:style-name="al">In de vaststelling van de hoogte van de bestuurlijke boete speelt de aard van de overtreding en de mate van verwijtbaarheid een onderscheidende rol.</text:p>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text:p>
          <text:p text:style-name="al">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99">
            <text:list-item text:style-override="id1-3-2-4-199-1">
              <text:number>-</text:number>
              <text:p text:style-name="al">als een verhuurder een woonruimte (onder)verhuurt voor een prijs hoger dan de marktconforme vastgestelde huurprijs of</text:p>
            </text:list-item>
            <text:list-item text:style-override="id1-3-2-4-199-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artikel 4.4 van deze verordening</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text:p>
                  <text:p text:style-name="table_al">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4" table:number-columns-spanned="1">
                  <text:p text:style-name="table_al">
                    <text:span text:style-name="nadrukvet">Overtreding IV</text:span>
                  </text:p>
                  <text:p text:style-name="table_al">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Overtreding V</text:span>
                  </text:p>
                  <text:p text:style-name="table_al">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text:p>
                  <text:p text:style-name="table_al">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text:p>
                  <text:p text:style-name="table_al">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text:p>
                  <text:p text:style-name="table_al">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text:p>
                  <text:p text:style-name="table_al">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text:p>
                  <text:p text:style-name="table_al">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I</text:span>
                  </text:p>
                  <text:p text:style-name="table_al">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923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3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3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Huisvesting | Organisatie en beleid</meta:user-defined>
    <meta:user-defined meta:name="DC.source">Onbekend</meta:user-defined>
    <meta:user-defined meta:name="DCTERMS.alternative">Huisvestingsverordening Regio Utrecht 2023, gemeente De Bilt</meta:user-defined>
    <dc:language>nl</dc:language>
    <meta:user-defined meta:name="OVERHEIDop.locatietype/OVERHEIDop.gebiedsmarkering">Gemeente</meta:user-defined>
    <meta:user-defined meta:name="DC.title">Huisvestingsverordening regio Utrecht 2023</meta:user-defined>
    <meta:user-defined meta:name="DCTERMS.W3CDTF/DCTERMS.available">2023-07-07</meta:user-defined>
    <meta:user-defined meta:name="DCTERMS.W3CDTF/OVERHEIDop.jaargang">2023</meta:user-defined>
    <meta:user-defined meta:name="OVERHEIDop.publicationIssue">299239</meta:user-defined>
    <meta:user-defined meta:name="OVERHEIDop.betreftRegeling">CVDR698604_1</meta:user-defined>
    <meta:user-defined meta:name="xs:date/OVERHEIDop.startdatum">2023-07-08</meta:user-defined>
    <meta:user-defined meta:name="OVERHEIDop.GmbID/DC.identifier">gmb-2023-299239</meta:user-defined>
    <meta:user-defined meta:name="OVERHEIDop.versieInformatie"/>
  </office:meta>
</office:document-meta>
</file>