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36, Kadastraal K3306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/op Landgoed Steenenburg STE36, Kadastraal K3306, in Nieuwkuijk. De aanvraag is bij de gemeente bekend onder nummer 14860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23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3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86094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36, Kadastraal K3306, Nieuwkuijk, aanleggen in- en uit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38</meta:user-defined>
    <meta:user-defined meta:name="OVERHEIDop.GmbID/DC.identifier">gmb-2023-299238</meta:user-defined>
    <meta:user-defined meta:name="OVERHEIDop.versieInformatie"/>
  </office:meta>
</office:document-meta>
</file>