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ilstraat 6, 4461AX Goes - Aanvraag omgevingsvergunning voor het herstellen van brandsch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3 een aanvraag hebben ontvangen voor een omgevingsvergunning op de locatie Vuilstraat 6, 4461AX Goes. De aanvraag is geregistreerd onder zaaknummer Z2023-00000658. De aanvraag betreft:</text:p>
            <text:p text:style-name="common-al">het herstellen van brandscha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923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3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3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Vuilstraat 6, 4461AX Goes - Aanvraag omgevingsvergunning voor het herstellen van brandschade</meta:user-defined>
    <dc:language>nl</dc:language>
    <meta:user-defined meta:name="OVERHEIDop.locatietype/OVERHEIDop.gebiedsmarkering">Punt</meta:user-defined>
    <meta:user-defined meta:name="DC.title">Vuilstraat 6, 4461AX Goes - Aanvraag omgevingsvergunning voor het herstellen van brandschade</meta:user-defined>
    <meta:user-defined meta:name="DCTERMS.W3CDTF/DCTERMS.available">2023-07-07</meta:user-defined>
    <meta:user-defined meta:name="DCTERMS.W3CDTF/OVERHEIDop.jaargang">2023</meta:user-defined>
    <meta:user-defined meta:name="OVERHEIDop.publicationIssue">299233</meta:user-defined>
    <meta:user-defined meta:name="OVERHEIDop.GmbID/DC.identifier">gmb-2023-299233</meta:user-defined>
    <meta:user-defined meta:name="OVERHEIDop.versieInformatie"/>
  </office:meta>
</office:document-meta>
</file>