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Anton Pieckplein 71, 5152LZ, Drunen, plaatsen fietsenstalling -De Voorste Venne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juni 2023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fietsenstalling aan het Anton Pieckplein 71 in Drunen -De Voorste Venne- De aanvraag is bij de gemeente bekend onder nummer 14880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23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3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3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8094 </meta:user-defined>
    <dc:language>nl</dc:language>
    <meta:user-defined meta:name="OVERHEIDop.locatietype/OVERHEIDop.gebiedsmarkering">Adres</meta:user-defined>
    <meta:user-defined meta:name="DC.title">Gemeente Heusden - Omgevingsvergunning aangevraagd – Anton Pieckplein 71, 5152LZ, Drunen, plaatsen fietsenstalling -De Voorste Venne-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231</meta:user-defined>
    <meta:user-defined meta:name="OVERHEIDop.GmbID/DC.identifier">gmb-2023-299231</meta:user-defined>
    <meta:user-defined meta:name="OVERHEIDop.versieInformatie"/>
  </office:meta>
</office:document-meta>
</file>