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22, privatisering groen- en reststroke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de gemeente is een verzoek ingediend om een groen- en reststrook te kopen. </text:p>
            <text:p text:style-name="al"/>
            <text:p text:style-name="al">De gemeente is voornemens de navolgende strook grond te verkopen.</text:p>
            <text:p text:style-name="al"/>
            <text:p text:style-name="al">Het betreft de strook die ligt bij:</text:p>
            <text:p text:style-name="al"/>
            <text:p text:style-name="al">- Churchilllaan 22 te Rosmalen (kenmerk:15190641)</text:p>
            <text:p text:style-name="al"/>
            <text:p text:style-name="al">De situatietekening van deze strook grond ligt vanaf <text:span text:style-name="nadrukvet">vrijdag </text:span><text:span text:style-name="nadrukvet">7 juli </text:span><text:span text:style-name="nadrukvet">2023</text:span> gedurende 20 dagen voor een ieder ter inzage in het Stadskantoor. </text:p>
            <text:p text:style-name="al"/>
            <text:p text:style-name="al">De gemeente ‘s-Hertogenbosch is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de hiervoor bedoelde grond. De grond grenst aan het perceel van de eigenaar van de woning Churchilllaan 22. De betreffende eigenaar wordt geacht de enige gegadigde te zijn om de voornoemde grond te kopen. </text:p>
            <text:p text:style-name="al"/>
            <text:p text:style-name="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ze termijn merken wij aan als vervaltermijn.</text:p>
            <text:p text:style-name="al"/>
            <text:p text:style-name="al">Voor meer informatie kunt u contact opnemen met mevrouw G. Yeatman, telefoonnummer 06-4609362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922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2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2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Churchilllaan 22, privatisering groen- en reststroken grond</meta:user-defined>
    <meta:user-defined meta:name="DCTERMS.W3CDTF/DCTERMS.available">2023-07-07</meta:user-defined>
    <meta:user-defined meta:name="DCTERMS.W3CDTF/OVERHEIDop.jaargang">2023</meta:user-defined>
    <meta:user-defined meta:name="OVERHEIDop.publicationIssue">299229</meta:user-defined>
    <meta:user-defined meta:name="OVERHEIDop.GmbID/DC.identifier">gmb-2023-299229</meta:user-defined>
    <meta:user-defined meta:name="OVERHEIDop.versieInformatie"/>
  </office:meta>
</office:document-meta>
</file>