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duurzaam maatschappelijk initiatief Stichting Vrienden van het Kerkgebouw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8 juni 2023 besloten een eenmalige subsidie te verlenen van € 5.000 aan de Stichting Vrienden van het Kerkgebouw Klarenbeek. Het bedrag keren wij als voorschot uit. Het doel van de subsidie is het verduurzamen van het kerkgebouw.</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7 jul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2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383560</meta:user-defined>
    <dc:language>nl</dc:language>
    <meta:user-defined meta:name="OVERHEIDop.locatietype/OVERHEIDop.gebiedsmarkering">Gemeente</meta:user-defined>
    <meta:user-defined meta:name="DC.title">Gemeente Voorst - Subsidie duurzaam maatschappelijk initiatief Stichting Vrienden van het Kerkgebouw Klarenbeek</meta:user-defined>
    <meta:user-defined meta:name="DCTERMS.W3CDTF/DCTERMS.available">2023-07-07</meta:user-defined>
    <meta:user-defined meta:name="DCTERMS.W3CDTF/OVERHEIDop.jaargang">2023</meta:user-defined>
    <meta:user-defined meta:name="OVERHEIDop.publicationIssue">299228</meta:user-defined>
    <meta:user-defined meta:name="OVERHEIDop.GmbID/DC.identifier">gmb-2023-299228</meta:user-defined>
    <meta:user-defined meta:name="OVERHEIDop.versieInformatie"/>
  </office:meta>
</office:document-meta>
</file>