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eind 5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omgevingsvergunning voor het wijzigen van de bestaande woning op de locatie Schooteind 5 te Vlierden. De zaak is geregistreerd onder nummer HZ-2023-057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922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teind 5 te Vlierden</meta:user-defined>
    <meta:user-defined meta:name="DCTERMS.W3CDTF/DCTERMS.available">2023-07-07</meta:user-defined>
    <meta:user-defined meta:name="DCTERMS.W3CDTF/OVERHEIDop.jaargang">2023</meta:user-defined>
    <meta:user-defined meta:name="OVERHEIDop.externeBijlage">23001_-_T01_plattegronden_gevels_drsn.pdf (publ...|exb-2023-33515</meta:user-defined>
    <meta:user-defined meta:name="OVERHEIDop.externeBijlage">23001_-_T02_doorsnede_principedetails.pdf (publ...|exb-2023-33516</meta:user-defined>
    <meta:user-defined meta:name="OVERHEIDop.externeBijlage">23191_-_Constructie.pdf (publiceerbaar)|exb-2023-33517</meta:user-defined>
    <meta:user-defined meta:name="OVERHEIDop.externeBijlage">Scan besluit omgevingsvegunning Schooteind 5 (p...|exb-2023-33518</meta:user-defined>
    <meta:user-defined meta:name="OVERHEIDop.publicationIssue">299227</meta:user-defined>
    <meta:user-defined meta:name="OVERHEIDop.GmbID/DC.identifier">gmb-2023-299227</meta:user-defined>
    <meta:user-defined meta:name="OVERHEIDop.versieInformatie"/>
  </office:meta>
</office:document-meta>
</file>