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festival, Melkmarkt 34 (zaaknummer 115534-2023 )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Straatfestival op <text:span text:style-name="nadrukvet">25 augustus 2023</text:span>, locatie <text:span text:style-name="nadrukvet">Melkmarkt 34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9226</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26</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26</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Straatfestival, Melkmarkt 34 (zaaknummer 115534-2023 )</meta:user-defined>
    <meta:user-defined meta:name="DCTERMS.W3CDTF/DCTERMS.available">2023-07-07</meta:user-defined>
    <meta:user-defined meta:name="DCTERMS.W3CDTF/OVERHEIDop.jaargang">2023</meta:user-defined>
    <meta:user-defined meta:name="OVERHEIDop.publicationIssue">299226</meta:user-defined>
    <meta:user-defined meta:name="OVERHEIDop.GmbID/DC.identifier">gmb-2023-299226</meta:user-defined>
    <meta:user-defined meta:name="OVERHEIDop.versieInformatie"/>
  </office:meta>
</office:document-meta>
</file>