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Gooyerdijk 102, 3941MA Doorn, Evenementenvergunning voor het houden van een feest op 28 oktober 2023 van 21:00 uur tot 01:00 uur (RX2023-00001466, 4 jul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Gooyerdijk 102, 3941MA Doorn, Evenementenvergunning voor het houden van een feest op 28 oktober 2023 van 21:00 uur tot 01:00 uur (RX2023-00001466, 4 jul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9225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22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22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Gooyerdijk 102, 3941MA Doorn, Evenementenvergunning voor het houden van een feest op 28 oktober 2023 van 21:00 uur tot 01:00 uur (RX2023-00001466, 4 jul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Gooyerdijk 102, 3941MA Doorn, Evenementenvergunning voor het houden van een feest op 28 oktober 2023 van 21:00 uur tot 01:00 uur (RX2023-00001466, 4 juli 2023)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225</meta:user-defined>
    <meta:user-defined meta:name="OVERHEIDop.GmbID/DC.identifier">gmb-2023-299225</meta:user-defined>
    <meta:user-defined meta:name="OVERHEIDop.versieInformatie"/>
  </office:meta>
</office:document-meta>
</file>