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hekwerken op erfscheidingen, Zijde 442 te Boskoop, V2023/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442 te Boskoop</text:p>
            <text:p text:style-name="common-al">2771 GA</text:p>
            <text:p text:style-name="common-al">V2023/240</text:p>
            <text:p text:style-name="common-al">het plaatsen van hekwerken op erfscheidingen</text:p>
            <text:p text:style-name="common-al">Datum verleend: 3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22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2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2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plaatsen van hekwerken op erfscheidingen, Zijde 442 te Boskoop, V2023/240</meta:user-defined>
    <meta:user-defined meta:name="DCTERMS.W3CDTF/DCTERMS.available">2023-07-13</meta:user-defined>
    <meta:user-defined meta:name="DCTERMS.W3CDTF/OVERHEIDop.jaargang">2023</meta:user-defined>
    <meta:user-defined meta:name="OVERHEIDop.publicationIssue">299222</meta:user-defined>
    <meta:user-defined meta:name="OVERHEIDop.GmbID/DC.identifier">gmb-2023-299222</meta:user-defined>
    <meta:user-defined meta:name="OVERHEIDop.versieInformatie"/>
  </office:meta>
</office:document-meta>
</file>