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afmetingen van de lio-bar (sunset beachbar), Zegersloot, nabij brug Aarkanaal (perceel C 7105) te Alphen aan den Rijn, V2023/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gersloot, nabij brug Aarkanaal (perceel C 7105) te Alphen aan den Rijn</text:p>
            <text:p text:style-name="common-al"/>
            <text:p text:style-name="common-al">V2023/279</text:p>
            <text:p text:style-name="common-al">het wijzigen van de afmetingen van de lio-bar (sunset beachbar)</text:p>
            <text:p text:style-name="common-al">Datum verleend: 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2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wijzigen van de afmetingen van de lio-bar (sunset beachbar), Zegersloot, nabij brug Aarkanaal (perceel C 7105) te Alphen aan den Rijn, V2023/279</meta:user-defined>
    <meta:user-defined meta:name="DCTERMS.W3CDTF/DCTERMS.available">2023-07-13</meta:user-defined>
    <meta:user-defined meta:name="DCTERMS.W3CDTF/OVERHEIDop.jaargang">2023</meta:user-defined>
    <meta:user-defined meta:name="OVERHEIDop.publicationIssue">299220</meta:user-defined>
    <meta:user-defined meta:name="OVERHEIDop.GmbID/DC.identifier">gmb-2023-299220</meta:user-defined>
    <meta:user-defined meta:name="OVERHEIDop.versieInformatie"/>
  </office:meta>
</office:document-meta>
</file>