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plein met menggranulaat, , V2023/2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2771 GZ</text:p>
            <text:p text:style-name="common-al">V2023/267</text:p>
            <text:p text:style-name="common-al">het aanleggen van een plein met menggranulaat</text:p>
            <text:p text:style-name="common-al">Datum verleend: 3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21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1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1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leggen van een plein met menggranulaat, , V2023/267</meta:user-defined>
    <meta:user-defined meta:name="DCTERMS.W3CDTF/DCTERMS.available">2023-07-12</meta:user-defined>
    <meta:user-defined meta:name="DCTERMS.W3CDTF/OVERHEIDop.jaargang">2023</meta:user-defined>
    <meta:user-defined meta:name="OVERHEIDop.publicationIssue">299217</meta:user-defined>
    <meta:user-defined meta:name="OVERHEIDop.GmbID/DC.identifier">gmb-2023-299217</meta:user-defined>
    <meta:user-defined meta:name="OVERHEIDop.versieInformatie"/>
  </office:meta>
</office:document-meta>
</file>