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mbouwen van de varkensstal naar een werktuigenberging, Ridderbuurt 57 te Alphen aan den Rijn, V2023/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57 te Alphen aan den Rijn</text:p>
            <text:p text:style-name="common-al">2402 NH</text:p>
            <text:p text:style-name="common-al">V2023/185</text:p>
            <text:p text:style-name="common-al">het ombouwen van de varkensstal naar een werktuigenberging</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mbouwen van de varkensstal naar een werktuigenberging, Ridderbuurt 57 te Alphen aan den Rijn, V2023/185</meta:user-defined>
    <meta:user-defined meta:name="DCTERMS.W3CDTF/DCTERMS.available">2023-07-12</meta:user-defined>
    <meta:user-defined meta:name="DCTERMS.W3CDTF/OVERHEIDop.jaargang">2023</meta:user-defined>
    <meta:user-defined meta:name="OVERHEIDop.publicationIssue">299213</meta:user-defined>
    <meta:user-defined meta:name="OVERHEIDop.GmbID/DC.identifier">gmb-2023-299213</meta:user-defined>
    <meta:user-defined meta:name="OVERHEIDop.versieInformatie"/>
  </office:meta>
</office:document-meta>
</file>