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an Geenstraat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3-000049 voor het verbreden van de uitrit (inrit/uitrit) op de locatie van Geenstraat 28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17 augustus 2023</text:span>
          </text:p>
            <text:p text:style-name="last-al">Belanghebbenden kunnen een bezwaar indienen tot uiterlijk 17 augustus 2023 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99212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212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212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omgevingsvergunning van Geenstraat 28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9212</meta:user-defined>
    <meta:user-defined meta:name="OVERHEIDop.GmbID/DC.identifier">gmb-2023-299212</meta:user-defined>
    <meta:user-defined meta:name="OVERHEIDop.versieInformatie"/>
  </office:meta>
</office:document-meta>
</file>