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irectiemandaat en aanwijzingsbesluit(en) Werk en Participatie gemeente Groning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Participatiewet (voor zover het de bepalingen met betrekking tot werkgelegenheid, participatie en scholing betreft)</text:p>
              </text:list-item>
              <text:list-item text:style-override="id1-3-2-2-1-14-2">
                <text:number>2.</text:number>
                <text:p text:style-name="al">Re-integratieverordening Participatiewet 2020</text:p>
              </text:list-item>
              <text:list-item text:style-override="id1-3-2-2-1-14-3">
                <text:number>3.</text:number>
                <text:p text:style-name="al">Verordening loonkostensubsidie Participatiewet 2020</text:p>
              </text:list-item>
              <text:list-item text:style-override="id1-3-2-2-1-14-4">
                <text:number>4.</text:number>
                <text:p text:style-name="al">Verordening Cliëntenraad Werk en Inkomen gemeente Groningen 2021</text:p>
              </text:list-item>
              <text:list-item text:style-override="id1-3-2-2-1-14-5">
                <text:number>5.</text:number>
                <text:p text:style-name="al">Wet inburgering</text:p>
              </text:list-item>
              <text:list-item text:style-override="id1-3-2-2-1-14-6">
                <text:number>6.</text:number>
                <text:p text:style-name="al">Wet sociale werkvoorziening </text:p>
              </text:list-item>
              <text:list-item text:style-override="id1-3-2-2-1-14-7">
                <text:number>7.</text:number>
                <text:p text:style-name="al">‘Uitvoering van de samenwerking in het kader van de arbeidsmarktregio Groningen en het Nationaal Programma Groningen voor wat betreft het thema werken en leren’. Daarbij gaat het onder andere de volgende regelingen: </text:p>
                <text:list text:style-name="id1-3-2-2-1-14-7-3">
                  <text:list-item text:style-override="id1-3-2-2-1-14-7-3-1">
                    <text:number>o</text:number>
                    <text:p text:style-name="al">ESF / ESF+ </text:p>
                  </text:list-item>
                  <text:list-item text:style-override="id1-3-2-2-1-14-7-3-2">
                    <text:number>o</text:number>
                    <text:p text:style-name="al">Regeling scholing maattrajecten Project Kansrijk Opleiden</text:p>
                  </text:list-item>
                  <text:list-item text:style-override="id1-3-2-2-1-14-7-3-3">
                    <text:number>o</text:number>
                    <text:p text:style-name="al">Regeling Jongeren in beeld in regio </text:p>
                  </text:list-item>
                  <text:list-item text:style-override="id1-3-2-2-1-14-7-3-4">
                    <text:number>o</text:number>
                    <text:p text:style-name="al">Uitvoeringsplan SUWI</text:p>
                  </text:list-item>
                </text:list>
              </text:list-item>
              <text:list-item text:style-override="id1-3-2-2-1-14-8">
                <text:number>8.</text:number>
                <text:p text:style-name="al">Ondermandaat tot het nemen van besluiten in de zin van de Awb alsmede, volmacht en machtiging voor het verrichten van andere rechtshandelingen en feitelijke handelingen ter uitoefening van de bevoegdheden, bedoeld in §1 tot en met §3 van de tot (1 maart 2028 geldende) Subsidieregeling IPS-trajecten voor de gemeentelijke doelgroep, met uitzondering van de bevoegdheden, bedoeld in de artikelen 6 en 13, eerste en derde tot en met zesde lid. De directeur is bevoegd deze bevoegdheid verder te ondermandateren aan medewerkers.</text:p>
              </text:list-item>
            </text:list>
            <text:p text:style-name="al">Dit directiemandaat treedt in werking de dag na bekendmaking onder gelijktijdige intrekking van het directiemandaat en aanwijzingsbesluit(en) Werk en Participatie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21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Werk en Participatie gemeente Groningen 2023</meta:user-defined>
    <meta:user-defined meta:name="DCTERMS.W3CDTF/DCTERMS.available">2023-07-10</meta:user-defined>
    <meta:user-defined meta:name="DCTERMS.W3CDTF/OVERHEIDop.jaargang">2023</meta:user-defined>
    <meta:user-defined meta:name="OVERHEIDop.publicationIssue">299211</meta:user-defined>
    <meta:user-defined meta:name="OVERHEIDop.betreftRegeling">CVDR698601_1</meta:user-defined>
    <meta:user-defined meta:name="OVERHEIDop.GmbID/DC.identifier">gmb-2023-299211</meta:user-defined>
    <meta:user-defined meta:name="xs:date/OVERHEIDop.startdatum">2023-07-11</meta:user-defined>
    <meta:user-defined meta:name="OVERHEIDop.versieInformatie"/>
  </office:meta>
</office:document-meta>
</file>