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door middel van het splitsen van de huidige woning in twee woningen aan Vinkesteeg 7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steeg 7, 6065 BG Montfort: het wijzigen van het bestemmingsplan d.m.v. het splitsen van de huidige woning in twee woningen. Datum aanvraag: 17 januari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92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bestemmingsplan door middel van het splitsen van de huidige woning in twee woningen aan Vinkesteeg 7 te Montfort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21</meta:user-defined>
    <meta:user-defined meta:name="OVERHEIDop.GmbID/DC.identifier">gmb-2023-29921</meta:user-defined>
    <meta:user-defined meta:name="OVERHEIDop.versieInformatie"/>
  </office:meta>
</office:document-meta>
</file>