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bullet text:bullet-char="•" text:level="1">
        <style:list-level-properties text:min-label-width="10mm"/>
      </text:list-level-style-bullet>
    </text:list-style>
    <text:list-style style:name="id1-3-2-2-1-14-1-3-1">
      <text:list-level-style-bullet text:bullet-char="•" text:level="1">
        <style:list-level-properties text:min-label-width="10mm"/>
      </text:list-level-style-bullet>
    </text:list-style>
    <text:list-style style:name="id1-3-2-2-1-14-1-3-2">
      <text:list-level-style-bullet text:bullet-char="•" text:level="1">
        <style:list-level-properties text:min-label-width="10mm"/>
      </text:list-level-style-bullet>
    </text:list-style>
    <text:list-style style:name="id1-3-2-2-1-14-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bullet text:bullet-char="•" text:level="1">
        <style:list-level-properties text:min-label-width="10mm"/>
      </text:list-level-style-bullet>
    </text:list-style>
    <text:list-style style:name="id1-3-2-2-1-14-2-3-1">
      <text:list-level-style-bullet text:bullet-char="•" text:level="1">
        <style:list-level-properties text:min-label-width="10mm"/>
      </text:list-level-style-bullet>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bullet text:bullet-char="•" text:level="1">
        <style:list-level-properties text:min-label-width="10mm"/>
      </text:list-level-style-bullet>
    </text:list-style>
    <text:list-style style:name="id1-3-2-2-1-14-3-3-1">
      <text:list-level-style-bullet text:bullet-char="•" text:level="1">
        <style:list-level-properties text:min-label-width="10mm"/>
      </text:list-level-style-bullet>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3">
      <text:list-level-style-bullet text:bullet-char="•" text:level="1">
        <style:list-level-properties text:min-label-width="10mm"/>
      </text:list-level-style-bullet>
    </text:list-style>
    <text:list-style style:name="id1-3-2-2-1-14-4-3-1">
      <text:list-level-style-bullet text:bullet-char="•" text:level="1">
        <style:list-level-properties text:min-label-width="10mm"/>
      </text:list-level-style-bullet>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6-3">
      <text:list-level-style-bullet text:bullet-char="•" text:level="1">
        <style:list-level-properties text:min-label-width="10mm"/>
      </text:list-level-style-bullet>
    </text:list-style>
    <text:list-style style:name="id1-3-2-2-1-14-6-3-1">
      <text:list-level-style-bullet text:bullet-char="•" text:level="1">
        <style:list-level-properties text:min-label-width="10mm"/>
      </text:list-level-style-bullet>
    </text:list-style>
    <text:list-style style:name="id1-3-2-2-1-14-6-3-2">
      <text:list-level-style-bullet text:bullet-char="•" text:level="1">
        <style:list-level-properties text:min-label-width="10mm"/>
      </text:list-level-style-bullet>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8-3">
      <text:list-level-style-bullet text:bullet-char="•" text:level="1">
        <style:list-level-properties text:min-label-width="10mm"/>
      </text:list-level-style-bullet>
    </text:list-style>
    <text:list-style style:name="id1-3-2-2-1-14-8-3-1">
      <text:list-level-style-bullet text:bullet-char="•" text:level="1">
        <style:list-level-properties text:min-label-width="10mm"/>
      </text:list-level-style-bullet>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9-3">
      <text:list-level-style-bullet text:bullet-char="•" text:level="1">
        <style:list-level-properties text:min-label-width="10mm"/>
      </text:list-level-style-bullet>
    </text:list-style>
    <text:list-style style:name="id1-3-2-2-1-14-9-3-1">
      <text:list-level-style-bullet text:bullet-char="•" text:level="1">
        <style:list-level-properties text:min-label-width="10mm"/>
      </text:list-level-style-bullet>
    </text:list-style>
    <text:list-style style:name="id1-3-2-2-1-14-9-3-2">
      <text:list-level-style-bullet text:bullet-char="•" text:level="1">
        <style:list-level-properties text:min-label-width="10mm"/>
      </text:list-level-style-bullet>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3-3">
      <text:list-level-style-bullet text:bullet-char="•" text:level="1">
        <style:list-level-properties text:min-label-width="10mm"/>
      </text:list-level-style-bullet>
    </text:list-style>
    <text:list-style style:name="id1-3-2-2-1-14-13-3-1">
      <text:list-level-style-bullet text:bullet-char="•" text:level="1">
        <style:list-level-properties text:min-label-width="10mm"/>
      </text:list-level-style-bullet>
    </text:list-style>
    <text:list-style style:name="id1-3-2-2-1-14-13-3-2">
      <text:list-level-style-bullet text:bullet-char="•" text:level="1">
        <style:list-level-properties text:min-label-width="10mm"/>
      </text:list-level-style-bullet>
    </text:list-style>
    <text:list-style style:name="id1-3-2-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4-3">
      <text:list-level-style-bullet text:bullet-char="•" text:level="1">
        <style:list-level-properties text:min-label-width="10mm"/>
      </text:list-level-style-bullet>
    </text:list-style>
    <text:list-style style:name="id1-3-2-2-1-14-14-3-1">
      <text:list-level-style-bullet text:bullet-char="•" text:level="1">
        <style:list-level-properties text:min-label-width="10mm"/>
      </text:list-level-style-bullet>
    </text:list-style>
    <text:list-style style:name="id1-3-2-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15-3">
      <text:list-level-style-bullet text:bullet-char="•" text:level="1">
        <style:list-level-properties text:min-label-width="10mm"/>
      </text:list-level-style-bullet>
    </text:list-style>
    <text:list-style style:name="id1-3-2-2-1-14-15-3-1">
      <text:list-level-style-bullet text:bullet-char="•" text:level="1">
        <style:list-level-properties text:min-label-width="10mm"/>
      </text:list-level-style-bullet>
    </text:list-style>
    <text:list-style style:name="id1-3-2-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4-16-3">
      <text:list-level-style-bullet text:bullet-char="•" text:level="1">
        <style:list-level-properties text:min-label-width="10mm"/>
      </text:list-level-style-bullet>
    </text:list-style>
    <text:list-style style:name="id1-3-2-2-1-14-16-3-1">
      <text:list-level-style-bullet text:bullet-char="•" text:level="1">
        <style:list-level-properties text:min-label-width="10mm"/>
      </text:list-level-style-bullet>
    </text:list-style>
    <text:list-style style:name="id1-3-2-2-1-14-16-3-2">
      <text:list-level-style-bullet text:bullet-char="•" text:level="1">
        <style:list-level-properties text:min-label-width="10mm"/>
      </text:list-level-style-bullet>
    </text:list-style>
    <text:list-style style:name="id1-3-2-2-1-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4-17-3">
      <text:list-level-style-bullet text:bullet-char="•" text:level="1">
        <style:list-level-properties text:min-label-width="10mm"/>
      </text:list-level-style-bullet>
    </text:list-style>
    <text:list-style style:name="id1-3-2-2-1-14-17-3-1">
      <text:list-level-style-bullet text:bullet-char="•" text:level="1">
        <style:list-level-properties text:min-label-width="10mm"/>
      </text:list-level-style-bullet>
    </text:list-style>
    <text:list-style style:name="id1-3-2-2-1-14-17-3-2">
      <text:list-level-style-bullet text:bullet-char="•" text:level="1">
        <style:list-level-properties text:min-label-width="10mm"/>
      </text:list-level-style-bullet>
    </text:list-style>
    <text:list-style style:name="id1-3-2-2-1-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4-25-3">
      <text:list-level-style-bullet text:bullet-char="•" text:level="1">
        <style:list-level-properties text:min-label-width="10mm"/>
      </text:list-level-style-bullet>
    </text:list-style>
    <text:list-style style:name="id1-3-2-2-1-14-25-3-1">
      <text:list-level-style-bullet text:bullet-char="•" text:level="1">
        <style:list-level-properties text:min-label-width="10mm"/>
      </text:list-level-style-bullet>
    </text:list-style>
    <text:list-style style:name="id1-3-2-2-1-1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4-27-3">
      <text:list-level-style-bullet text:bullet-char="•" text:level="1">
        <style:list-level-properties text:min-label-width="10mm"/>
      </text:list-level-style-bullet>
    </text:list-style>
    <text:list-style style:name="id1-3-2-2-1-14-27-3-1">
      <text:list-level-style-bullet text:bullet-char="•" text:level="1">
        <style:list-level-properties text:min-label-width="10mm"/>
      </text:list-level-style-bullet>
    </text:list-style>
    <text:list-style style:name="id1-3-2-2-1-1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4-28-3">
      <text:list-level-style-bullet text:bullet-char="•" text:level="1">
        <style:list-level-properties text:min-label-width="10mm"/>
      </text:list-level-style-bullet>
    </text:list-style>
    <text:list-style style:name="id1-3-2-2-1-14-28-3-1">
      <text:list-level-style-bullet text:bullet-char="•" text:level="1">
        <style:list-level-properties text:min-label-width="10mm"/>
      </text:list-level-style-bullet>
    </text:list-style>
    <text:list-style style:name="id1-3-2-2-1-1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1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ext:p text:style-name="single-kop-titel">Directiemandaat en aanwijzingsbesluit(en) Veiligheid gemeente Groning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de directeur wordt opgedragen uitvoering te geven in de ruimste zin des woords aan de aangeduide regelingen, inclusief het toepassen van de daarbij horende beleidsregels, al dan niet met toepassing van hardheidsclausules.</text:p>
            <text:p text:style-name="al"/>
            <text:p text:style-name="al">Deze mandaten gelden naast de algemene bevoegdheden die opgenomen zijn in het algemeen mandaatbesluit, betreffende de bevoegdheden om overeenkomsten te sluiten, personeelsbesluiten en budgettaire bevoegdheden. </text:p>
            <text:p text:style-name="al"/>
            <text:p text:style-name="al">Dit mandaat, inclusief de daarbij horende ondermandaten (en specifiek voor zover het lager te leggen uitvoering van belastingenregelingen betreft: mandaten), gelden ook indien regelingen tussentijds (tot een volgende aanpassing) gewijzigd worden, van naam veranderen of van nummering wijzigen of anderszins er geen aanleiding is om te veronderstellen dat de inhoudelijke mandaatbevoegdheid daardoor zal wijzigen. </text:p>
            <text:p text:style-name="al"/>
            <text:p text:style-name="al">Ook indien een regeling wijzigt blijft de directeur bevoegd voor zover nodig en van toepassing de oude versie toe te passen.</text:p>
            <text:p text:style-name="al"/>
            <text:p text:style-name="al">Tot slot en voor alle duidelijkheid: mocht er naar aanleiding van besluiten verleend op dit mandaatbesluit bezwaren en beroepen worden ingesteld, dan is de directeur bevoegd om verweren te voeren in de ruimste zin des woords.</text:p>
            <text:p text:style-name="al"/>
            <text:p text:style-name="al">Bij ondermandatering gelden deze voorwaarden, naast de voorwaarden en beperkingen van het Algemeen mandaatbesluit 2023.</text:p>
            <text:p text:style-name="al"/>
            <text:list text:style-name="id1-3-2-2-1-14">
              <text:list-item text:style-override="id1-3-2-2-1-14-1">
                <text:number>1.</text:number>
                <text:p text:style-name="al">Algemene Plaatselijke Verordening Groningen 2021:</text:p>
                <text:list text:style-name="id1-3-2-2-1-14-1-3">
                  <text:list-item text:style-override="id1-3-2-2-1-14-1-3-1">
                    <text:number>•</text:number>
                    <text:p text:style-name="al">Bestuurlijke handhaving van bepalingen in hoofdstuk 2, hoofdstuk 3, hoofdstuk 4 en hoofdstuk 5 (met uitzondering van afdeling 9a en 9b)</text:p>
                  </text:list-item>
                  <text:list-item text:style-override="id1-3-2-2-1-14-1-3-2">
                    <text:number>•</text:number>
                    <text:p text:style-name="al">Het verlenen en intrekken van ontheffingen en vergunningen voor bepalingen in:</text:p>
                    <text:list text:style-name="id1-3-2-2-1-14-1-3-2-3">
                      <text:list-item text:style-override="id1-3-2-2-1-14-1-3-2-3-1">
                        <text:number>o</text:number>
                        <text:p text:style-name="al">hoofdstuk 2, afdeling 4 en 5 (uitgezonderd artikel 2:9)</text:p>
                      </text:list-item>
                      <text:list-item text:style-override="id1-3-2-2-1-14-1-3-2-3-2">
                        <text:number>o</text:number>
                        <text:p text:style-name="al">hoofdstuk 4, afdeling 5</text:p>
                      </text:list-item>
                      <text:list-item text:style-override="id1-3-2-2-1-14-1-3-2-3-3">
                        <text:number>o</text:number>
                        <text:p text:style-name="al">hoofdstuk 5, afdeling 2, 3 en 4;</text:p>
                      </text:list-item>
                    </text:list>
                  </text:list-item>
                </text:list>
              </text:list-item>
              <text:list-item text:style-override="id1-3-2-2-1-14-2">
                <text:number>2.</text:number>
                <text:p text:style-name="al">Wet op de Kansspelen:</text:p>
                <text:list text:style-name="id1-3-2-2-1-14-2-3">
                  <text:list-item text:style-override="id1-3-2-2-1-14-2-3-1">
                    <text:number>•</text:number>
                    <text:p text:style-name="al">Bestuurlijke handhaving;</text:p>
                  </text:list-item>
                </text:list>
              </text:list-item>
              <text:list-item text:style-override="id1-3-2-2-1-14-3">
                <text:number>3.</text:number>
                <text:p text:style-name="al">Kansspelverordening 2002:</text:p>
                <text:list text:style-name="id1-3-2-2-1-14-3-3">
                  <text:list-item text:style-override="id1-3-2-2-1-14-3-3-1">
                    <text:number>•</text:number>
                    <text:p text:style-name="al">Bestuurlijke handhaving;</text:p>
                  </text:list-item>
                </text:list>
              </text:list-item>
              <text:list-item text:style-override="id1-3-2-2-1-14-4">
                <text:number>4.</text:number>
                <text:p text:style-name="al">Artikel 8a. 51 Wet Luchtvaart juncto artikel 21 Besluit burgerluchthavens juncto artikel 35 lid 2 en 3 Regeling veilig gebruik luchthavens en andere terreinen:</text:p>
                <text:list text:style-name="id1-3-2-2-1-14-4-3">
                  <text:list-item text:style-override="id1-3-2-2-1-14-4-3-1">
                    <text:number>•</text:number>
                    <text:p text:style-name="al">Het afgeven van verklaringen van geen bezwaar voor luchtvaartuigen;</text:p>
                  </text:list-item>
                </text:list>
              </text:list-item>
              <text:list-item text:style-override="id1-3-2-2-1-14-5">
                <text:number>5.</text:number>
                <text:p text:style-name="al">Vuurwerkbesluit;</text:p>
              </text:list-item>
              <text:list-item text:style-override="id1-3-2-2-1-14-6">
                <text:number>6.</text:number>
                <text:p text:style-name="al">Wegenverkeerswet 1994;</text:p>
                <text:list text:style-name="id1-3-2-2-1-14-6-3">
                  <text:list-item text:style-override="id1-3-2-2-1-14-6-3-1">
                    <text:number>•</text:number>
                    <text:p text:style-name="al">Uitvoeren van de wegsleepregeling</text:p>
                  </text:list-item>
                  <text:list-item text:style-override="id1-3-2-2-1-14-6-3-2">
                    <text:number>•</text:number>
                    <text:p text:style-name="al">Wegafsluiting in noodsituaties </text:p>
                  </text:list-item>
                </text:list>
              </text:list-item>
              <text:list-item text:style-override="id1-3-2-2-1-14-7">
                <text:number>7.</text:number>
                <text:p text:style-name="al">Wegsleepverordening gemeente Groningen</text:p>
              </text:list-item>
              <text:list-item text:style-override="id1-3-2-2-1-14-8">
                <text:number>8.</text:number>
                <text:p text:style-name="al">Afvalstoffenverordening gemeente Groningen 2022 en het Afvalstoffenbesluit 2023:</text:p>
                <text:list text:style-name="id1-3-2-2-1-14-8-3">
                  <text:list-item text:style-override="id1-3-2-2-1-14-8-3-1">
                    <text:number>•</text:number>
                    <text:p text:style-name="al">Bestuurlijke handhaving;</text:p>
                  </text:list-item>
                </text:list>
              </text:list-item>
              <text:list-item text:style-override="id1-3-2-2-1-14-9">
                <text:number>9.</text:number>
                <text:p text:style-name="al">Zondagswet:</text:p>
                <text:list text:style-name="id1-3-2-2-1-14-9-3">
                  <text:list-item text:style-override="id1-3-2-2-1-14-9-3-1">
                    <text:number>•</text:number>
                    <text:p text:style-name="al">Verlenen en intrekken ontheffingen voor evenementen,</text:p>
                  </text:list-item>
                  <text:list-item text:style-override="id1-3-2-2-1-14-9-3-2">
                    <text:number>•</text:number>
                    <text:p text:style-name="al">Bestuurlijke handhaving;</text:p>
                  </text:list-item>
                </text:list>
              </text:list-item>
              <text:list-item text:style-override="id1-3-2-2-1-14-10">
                <text:number>10.</text:number>
                <text:p text:style-name="al">Aanwenden rechtsmiddelen tegen boetes bij verkeersovertredingen;</text:p>
              </text:list-item>
              <text:list-item text:style-override="id1-3-2-2-1-14-11">
                <text:number>11.</text:number>
                <text:p text:style-name="al">Scheepvaartverkeerswet;</text:p>
              </text:list-item>
              <text:list-item text:style-override="id1-3-2-2-1-14-12">
                <text:number>12.</text:number>
                <text:p text:style-name="al">Besluit administratieve bepalingen Scheepvaartverkeer;</text:p>
              </text:list-item>
              <text:list-item text:style-override="id1-3-2-2-1-14-13">
                <text:number>13.</text:number>
                <text:p text:style-name="al">Havenbeveiligingswet:</text:p>
                <text:list text:style-name="id1-3-2-2-1-14-13-3">
                  <text:list-item text:style-override="id1-3-2-2-1-14-13-3-1">
                    <text:number>•</text:number>
                    <text:p text:style-name="al">Vaststellen en uitvoeren havenbeveiligingsplan (PSP),</text:p>
                  </text:list-item>
                  <text:list-item text:style-override="id1-3-2-2-1-14-13-3-2">
                    <text:number>•</text:number>
                    <text:p text:style-name="al">Aanwijzen Port Security Officer (PSO);</text:p>
                  </text:list-item>
                </text:list>
              </text:list-item>
              <text:list-item text:style-override="id1-3-2-2-1-14-14">
                <text:number>14.</text:number>
                <text:p text:style-name="al">Binnenvaartpolitiereglement:</text:p>
                <text:list text:style-name="id1-3-2-2-1-14-14-3">
                  <text:list-item text:style-override="id1-3-2-2-1-14-14-3-1">
                    <text:number>•</text:number>
                    <text:p text:style-name="al">Bestuurlijke handhaving bij overtredingen op waterwegen in gemeentelijk beheer;</text:p>
                  </text:list-item>
                </text:list>
              </text:list-item>
              <text:list-item text:style-override="id1-3-2-2-1-14-15">
                <text:number>15.</text:number>
                <text:p text:style-name="al">Wrakkenwet:</text:p>
                <text:list text:style-name="id1-3-2-2-1-14-15-3">
                  <text:list-item text:style-override="id1-3-2-2-1-14-15-3-1">
                    <text:number>•</text:number>
                    <text:p text:style-name="al">Het opruimen van vaartuigen of overblijfselen daarvan;</text:p>
                  </text:list-item>
                </text:list>
              </text:list-item>
              <text:list-item text:style-override="id1-3-2-2-1-14-16">
                <text:number>16.</text:number>
                <text:p text:style-name="al">Verordening openbaar vaarwater 2020:</text:p>
                <text:list text:style-name="id1-3-2-2-1-14-16-3">
                  <text:list-item text:style-override="id1-3-2-2-1-14-16-3-1">
                    <text:number>•</text:number>
                    <text:p text:style-name="al">Het verlenen en intrekken van ontheffingen en vergunningen, </text:p>
                  </text:list-item>
                  <text:list-item text:style-override="id1-3-2-2-1-14-16-3-2">
                    <text:number>•</text:number>
                    <text:p text:style-name="al">Bestuurlijke handhaving;</text:p>
                  </text:list-item>
                </text:list>
              </text:list-item>
              <text:list-item text:style-override="id1-3-2-2-1-14-17">
                <text:number>17.</text:number>
                <text:p text:style-name="al">Marktverordening Groningen 2021:</text:p>
                <text:list text:style-name="id1-3-2-2-1-14-17-3">
                  <text:list-item text:style-override="id1-3-2-2-1-14-17-3-1">
                    <text:number>•</text:number>
                    <text:p text:style-name="al">Het verlenen en intrekken van vergunningen,</text:p>
                  </text:list-item>
                  <text:list-item text:style-override="id1-3-2-2-1-14-17-3-2">
                    <text:number>•</text:number>
                    <text:p text:style-name="al">Bestuurlijke handhaving;</text:p>
                  </text:list-item>
                </text:list>
              </text:list-item>
              <text:list-item text:style-override="id1-3-2-2-1-14-18">
                <text:number>18.</text:number>
                <text:p text:style-name="al">Marktreglement Groningen 2021;</text:p>
              </text:list-item>
              <text:list-item text:style-override="id1-3-2-2-1-14-19">
                <text:number>19.</text:number>
                <text:p text:style-name="al">Branchebesluit Groningen 2021;</text:p>
              </text:list-item>
              <text:list-item text:style-override="id1-3-2-2-1-14-20">
                <text:number>20.</text:number>
                <text:p text:style-name="al">Beleidsregel Sanctiebeleid Markten Groningen 2021;</text:p>
              </text:list-item>
              <text:list-item text:style-override="id1-3-2-2-1-14-21">
                <text:number>21.</text:number>
                <text:p text:style-name="al">Wet algemene bepalingen omgevingsrecht;</text:p>
              </text:list-item>
              <text:list-item text:style-override="id1-3-2-2-1-14-22">
                <text:number>22.</text:number>
                <text:p text:style-name="al">Omgevingswet (m.i.v. datum inwerkingtreding);</text:p>
              </text:list-item>
              <text:list-item text:style-override="id1-3-2-2-1-14-23">
                <text:number>23.</text:number>
                <text:p text:style-name="al">Aanvragen van vergunningen, ontheffingen en vrijstellingen ten behoeve van uitvoering taken binnen directie Stadstoezicht en Veiligheid;</text:p>
              </text:list-item>
              <text:list-item text:style-override="id1-3-2-2-1-14-24">
                <text:number>24.</text:number>
                <text:p text:style-name="al">Algemene inspraakverordening Groningen 2005 (AIVG 2005);</text:p>
              </text:list-item>
              <text:list-item text:style-override="id1-3-2-2-1-14-25">
                <text:number>25.</text:number>
                <text:p text:style-name="al">Alcoholwet:</text:p>
                <text:list text:style-name="id1-3-2-2-1-14-25-3">
                  <text:list-item text:style-override="id1-3-2-2-1-14-25-3-1">
                    <text:number>•</text:number>
                    <text:p text:style-name="al">Bestuurlijke handhaving;</text:p>
                  </text:list-item>
                </text:list>
              </text:list-item>
              <text:list-item text:style-override="id1-3-2-2-1-14-26">
                <text:number>26.</text:number>
                <text:p text:style-name="al">Handhavingsprotocol Horecawet;</text:p>
              </text:list-item>
              <text:list-item text:style-override="id1-3-2-2-1-14-27">
                <text:number>27.</text:number>
                <text:p text:style-name="al">Winkeltijdenwet:</text:p>
                <text:list text:style-name="id1-3-2-2-1-14-27-3">
                  <text:list-item text:style-override="id1-3-2-2-1-14-27-3-1">
                    <text:number>•</text:number>
                    <text:p text:style-name="al">Bestuurlijke handhaving;</text:p>
                  </text:list-item>
                </text:list>
              </text:list-item>
              <text:list-item text:style-override="id1-3-2-2-1-14-28">
                <text:number>28.</text:number>
                <text:p text:style-name="al">Verordening winkeltijden Groningen 2021:</text:p>
                <text:list text:style-name="id1-3-2-2-1-14-28-3">
                  <text:list-item text:style-override="id1-3-2-2-1-14-28-3-1">
                    <text:number>•</text:number>
                    <text:p text:style-name="al">Bestuurlijke handhaving;</text:p>
                  </text:list-item>
                </text:list>
              </text:list-item>
              <text:list-item text:style-override="id1-3-2-2-1-14-29">
                <text:number>29.</text:number>
                <text:p text:style-name="al">Besluiten tot opheffing van een tijdelijke sluiting op basis van artikel 13 b. Opiumwet;</text:p>
              </text:list-item>
              <text:list-item text:style-override="id1-3-2-2-1-14-30">
                <text:number>30.</text:number>
                <text:p text:style-name="al">De voorbereidingshandelingen in het kader van de artikelen 2:22 en 2:72 van de Algemene Plaatselijke Verordening Groningen 2021 en de voorbereidingshandelingen in het kader van de artikelen 172a, 172b en 174a Gemeentewet;</text:p>
              </text:list-item>
              <text:list-item text:style-override="id1-3-2-2-1-14-31">
                <text:number>31.</text:number>
                <text:p text:style-name="al">Voorbereidings- en uitvoeringshandelingen in het kader van de Wet Bibob en het vragen van advies aan het Landelijk Bureau Bibob;</text:p>
              </text:list-item>
              <text:list-item text:style-override="id1-3-2-2-1-14-32">
                <text:number>32.</text:number>
                <text:p text:style-name="al">Verordening cameratoezicht gemeente Groningen;</text:p>
              </text:list-item>
              <text:list-item text:style-override="id1-3-2-2-1-14-33">
                <text:number>33.</text:number>
                <text:p text:style-name="al">Besluit experiment gesloten coffeeshopketen;</text:p>
              </text:list-item>
              <text:list-item text:style-override="id1-3-2-2-1-14-34">
                <text:number>34.</text:number>
                <text:p text:style-name="al">Regeling experiment gesloten coffeeshopketen;</text:p>
              </text:list-item>
            </text:list>
            <text:p text:style-name="al">
            <text:span text:style-name="nadrukvet">Aanwijzing heffings- en invorderingsambtenaar </text:span>
          </text:p>
            <text:p text:style-name="al">De directeur Stadstoezicht en Veiligheid wordt aangewezen als de heffings- en invorderingsambtenaar bedoeld in artikel 231, tweede lid, onderdelen b en c, van de Gemeentewet, voor zover het betreft:*</text:p>
            <text:p text:style-name="al"/>
            <text:list text:style-name="id1-3-2-2-1-18">
              <text:list-item text:style-override="id1-3-2-2-1-18-1">
                <text:number>-</text:number>
                <text:p text:style-name="al">Brug- en havengelden;</text:p>
              </text:list-item>
              <text:list-item text:style-override="id1-3-2-2-1-18-2">
                <text:number>-</text:number>
                <text:p text:style-name="al">Marktgelden;</text:p>
              </text:list-item>
              <text:list-item text:style-override="id1-3-2-2-1-18-3">
                <text:number>-</text:number>
                <text:p text:style-name="al">De leges als bedoeld in titel 1, hoofdstuk 10 en titel 3, hoofdstuk 2 van de tarieventabel behorend bij de Legesverordening. </text:p>
              </text:list-item>
              <text:list-item text:style-override="id1-3-2-2-1-18-4">
                <text:number>-</text:number>
                <text:p text:style-name="al">Precariobelasting als bedoeld onder nummer 0, 2 en 6 van de tarieventabel behorende bij de verordening Precariobelasting</text:p>
              </text:list-item>
            </text:list>
            <text:p text:style-name="al">*Deze aanwijzing betreft attributie. De directeur kan deze bevoegdheid mandateren. Zie ook de toelichting bij artikel 19 van het Algemeen Mandaatbesluit 2023.</text:p>
            <text:p text:style-name="al"/>
            <text:p text:style-name="al">Dit directiemandaat treedt in werking de dag na bekendmaking onder gelijktijdige intrekking van het directiemandaat en aanwijzingsbesluit(en) Stadstoezicht en Veiligheid Gemeente Groningen 2022.</text:p>
          </text:section>
        </text:section>
        <text:section text:name="regeling-sluiting_id1-3-2-3" text:style-name="regeling-sluiting">
          <text:section text:name="ondertekening_id1-3-2-3-1">
            <text:p><text:span text:style-name="functie">Vastgesteld bij besluit van het college van burgemeester en wethouders en de burgemeester van Groningen, ieder voor zover het zijn bevoegdheid betreft op 20 juni 2023.</text:span></text:p>
          </text:section>
          <text:section text:name="ondertekening_id1-3-2-3-2">
            <text:p><text:span text:style-name="functie"/></text:p>
            <text:p><text:span text:style-name="functie">Burgemeester,</text:span></text:p>
            <text:p><text:span text:style-name="functie">Koen Schuiling</text:span></text:p>
          </text:section>
          <text:section text:name="ondertekening_id1-3-2-3-3">
            <text:p><text:span text:style-name="functie"/></text:p>
            <text:p><text:span text:style-name="functie">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208</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08</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08</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Onbekend</meta:user-defined>
    <meta:user-defined meta:name="OVERHEIDop.referentienummer">185331-2023</meta:user-defined>
    <dc:language>nl</dc:language>
    <meta:user-defined meta:name="OVERHEIDop.locatietype/OVERHEIDop.gebiedsmarkering">Gemeente</meta:user-defined>
    <meta:user-defined meta:name="DC.title">Directiemandaat en aanwijzingsbesluit(en) Veiligheid gemeente Groningen 2023</meta:user-defined>
    <meta:user-defined meta:name="DCTERMS.W3CDTF/DCTERMS.available">2023-07-10</meta:user-defined>
    <meta:user-defined meta:name="DCTERMS.W3CDTF/OVERHEIDop.jaargang">2023</meta:user-defined>
    <meta:user-defined meta:name="OVERHEIDop.publicationIssue">299208</meta:user-defined>
    <meta:user-defined meta:name="OVERHEIDop.betreftRegeling">CVDR698600_1</meta:user-defined>
    <meta:user-defined meta:name="OVERHEIDop.GmbID/DC.identifier">gmb-2023-299208</meta:user-defined>
    <meta:user-defined meta:name="xs:date/OVERHEIDop.startdatum">2023-07-11</meta:user-defined>
    <meta:user-defined meta:name="OVERHEIDop.versieInformatie"/>
  </office:meta>
</office:document-meta>
</file>