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renovatie van een bedrijfspand en het realiseren van een nieuwe kantoorverdieping aan de Dwarsweg 22 in Zaltbommel. Zaaknummer: ODR2306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6-2023 een omgevingsvergunning voor de renovatie van een bedrijfspand en het realiseren van een nieuwe kantoorverdieping op het adres Dwarsweg 2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20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19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renovatie van een bedrijfspand en het realiseren van een nieuwe kantoorverdieping aan de Dwarsweg 22 in Zaltbommel. Zaaknummer: ODR2306195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07</meta:user-defined>
    <meta:user-defined meta:name="OVERHEIDop.GmbID/DC.identifier">gmb-2023-299207</meta:user-defined>
    <meta:user-defined meta:name="OVERHEIDop.versieInformatie"/>
  </office:meta>
</office:document-meta>
</file>