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irectiemandaat en aanwijzingsbesluit(en) Vastgoedbedrijf gemeente Gro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Verrichten van privaatrechtelijke rechtshandelingen en het aangaan van verplichtingen met betrekking tot onderhoud, beheer, ver- en nieuwbouw, renovatie of andere handelingen betrekkingen hebbend op instandhouding, aanpassing of totstandkoming van gemeentelijk vastgoed (gebouwen, accommodaties en terreinen). Met inachtneming van het Algemeen Mandaatbesluit 2023. </text:p>
              </text:list-item>
              <text:list-item text:style-override="id1-3-2-2-1-14-2">
                <text:number>2.</text:number>
                <text:p text:style-name="al">Het door of namens de gemeente Groningen in gebruik geven of nemen, huren of verhuren of kopen of verkopen van gemeentelijk vastgoed, dan wel vestiging of verkoop van zakelijke rechten met betrekking tot het gemeentelijk vastgoed.</text:p>
              </text:list-item>
              <text:list-item text:style-override="id1-3-2-2-1-14-3">
                <text:number>3.</text:number>
                <text:p text:style-name="al">Het in en buiten rechte vertegenwoordigen van de gemeente als eigenaar, zakelijk gerechtigde of anderszins rechthebbende met betrekking tot het gemeentelijk vastgoed, waaronder mede begrepen vertegenwoordiging van de gemeente in verenigingen van eigenaren.</text:p>
              </text:list-item>
              <text:list-item text:style-override="id1-3-2-2-1-14-4">
                <text:number>4.</text:number>
                <text:p text:style-name="al">Uitvoering (wettelijke) bepalingen betreffende onderwijshuisvesting zoals vastgelegd in de Wet op het primair onderwijs (WPO), Wet op het voortgezet onderwijs (WVO), Wet op de expertisecentra (WEC), Verordening voorzieningen huisvesting onderwijs 2021 en de beleidsregel bekostiging lokalen bewegingsonderwijs gemeente Groningen. </text:p>
              </text:list-item>
              <text:list-item text:style-override="id1-3-2-2-1-14-5">
                <text:number>5.</text:number>
                <text:p text:style-name="al">Aanvragen van subsidies en vergunningen met betrekking tot onderhoud, beheer, ver- en nieuwbouw, renovatie of andere handelingen betrekking hebbend op instandhouding, aanpassing of totstandkoming van gemeentelijk vastgoed (gebouwen, accommodaties en terreinen).</text:p>
              </text:list-item>
              <text:list-item text:style-override="id1-3-2-2-1-14-6">
                <text:number>6.</text:number>
                <text:p text:style-name="al">Het aantekenen van bezwaar en beroep tegen besluiten die een directe relatie hebben met de totstandkoming en/of exploitatie van gemeentelijk vastgoed. (<text:span text:style-name="nadrukcur">Hierbij gaat het met name om bezwaar/beroep aan te tekenen tegen weigering van aangevraagde vergunningen, subsidieregelingen, uitkeringen etc.</text:span>)</text:p>
              </text:list-item>
            </text:list>
            <text:p text:style-name="al">Dit directiemandaat treedt in werking de dag na bekendmaking onder gelijktijdige intrekking van het directiemandaat en aanwijzingsbesluit(en) Vastgoedbedrijf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20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Vastgoedbedrijf gemeente Groningen 2023</meta:user-defined>
    <meta:user-defined meta:name="DCTERMS.W3CDTF/DCTERMS.available">2023-07-10</meta:user-defined>
    <meta:user-defined meta:name="DCTERMS.W3CDTF/OVERHEIDop.jaargang">2023</meta:user-defined>
    <meta:user-defined meta:name="OVERHEIDop.publicationIssue">299206</meta:user-defined>
    <meta:user-defined meta:name="OVERHEIDop.betreftRegeling">CVDR698599_1</meta:user-defined>
    <meta:user-defined meta:name="OVERHEIDop.GmbID/DC.identifier">gmb-2023-299206</meta:user-defined>
    <meta:user-defined meta:name="xs:date/OVERHEIDop.startdatum">2023-07-11</meta:user-defined>
    <meta:user-defined meta:name="OVERHEIDop.versieInformatie"/>
  </office:meta>
</office:document-meta>
</file>