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 de Hermesweg 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rsfoort hebben op 14 juni 2023 een melding in het kader van het Activiteitenbesluit milieubeheer ontvangen van HH Beleggingen B.V. te Amersfoort. De melding heeft betrekking op het uitbreiden van de opslagactiviteiten van Bouwmarkt Baarn met de locatie Hermesweg 5 inclusief tussengebied in Baarn. De zaak heeft bij ons het zaakkenmerk Z/23/1104296.</text:p>
            <text:p text:style-name="common-al"/>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920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3/1104296</meta:user-defined>
    <dc:language>nl</dc:language>
    <meta:user-defined meta:name="OVERHEIDop.locatietype/OVERHEIDop.gebiedsmarkering">Adres</meta:user-defined>
    <meta:user-defined meta:name="DC.title">Bekendmaking melding aan de Hermesweg 5 te Baarn</meta:user-defined>
    <meta:user-defined meta:name="DCTERMS.W3CDTF/DCTERMS.available">2023-07-07</meta:user-defined>
    <meta:user-defined meta:name="DCTERMS.W3CDTF/OVERHEIDop.jaargang">2023</meta:user-defined>
    <meta:user-defined meta:name="OVERHEIDop.publicationIssue">299205</meta:user-defined>
    <meta:user-defined meta:name="OVERHEIDop.GmbID/DC.identifier">gmb-2023-299205</meta:user-defined>
    <meta:user-defined meta:name="OVERHEIDop.versieInformatie"/>
  </office:meta>
</office:document-meta>
</file>