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het balkonhek aan de zijgevel van de woning, Reigerlaan 36 te Boskoop 2771 TB, V2023/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gerlaan 36 te Boskoop</text:p>
            <text:p text:style-name="common-al">2771 TB</text:p>
            <text:p text:style-name="common-al">V2023/395</text:p>
            <text:p text:style-name="common-al">het aanpassen van het balkonhek aan de zijgevel van de woning</text:p>
            <text:p text:style-name="common-al">Datum verleend: 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20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het balkonhek aan de zijgevel van de woning, Reigerlaan 36 te Boskoop 2771 TB, V2023/395</meta:user-defined>
    <meta:user-defined meta:name="DCTERMS.W3CDTF/DCTERMS.available">2023-07-12</meta:user-defined>
    <meta:user-defined meta:name="DCTERMS.W3CDTF/OVERHEIDop.jaargang">2023</meta:user-defined>
    <meta:user-defined meta:name="OVERHEIDop.publicationIssue">299201</meta:user-defined>
    <meta:user-defined meta:name="OVERHEIDop.GmbID/DC.identifier">gmb-2023-299201</meta:user-defined>
    <meta:user-defined meta:name="OVERHEIDop.versieInformatie"/>
  </office:meta>
</office:document-meta>
</file>