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Stadsontwikkeling Ruimtelijk Beleid en Ontwerp gemeente Gro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Wet ruimtelijke ordening (Wro)</text:p>
              </text:list-item>
              <text:list-item text:style-override="id1-3-2-2-1-14-2">
                <text:number>2.</text:number>
                <text:p text:style-name="al">Wet algemene bepalingen omgevingsrecht (Wabo) (met name het verlenen, intrekken of weigeren van vergunningen of ontheffingen)</text:p>
              </text:list-item>
              <text:list-item text:style-override="id1-3-2-2-1-14-3">
                <text:number>3.</text:number>
                <text:p text:style-name="al">Woningwet (met name het verlenen, intrekken of weigeren van vergunningen of ontheffingen)</text:p>
              </text:list-item>
              <text:list-item text:style-override="id1-3-2-2-1-14-4">
                <text:number>4.</text:number>
                <text:p text:style-name="al">Bouwbesluit 2012</text:p>
              </text:list-item>
              <text:list-item text:style-override="id1-3-2-2-1-14-5">
                <text:number>5.</text:number>
                <text:p text:style-name="al">Besluit bodemkwaliteit</text:p>
              </text:list-item>
              <text:list-item text:style-override="id1-3-2-2-1-14-6">
                <text:number>6.</text:number>
                <text:p text:style-name="al">Bouwverordening 2021</text:p>
              </text:list-item>
              <text:list-item text:style-override="id1-3-2-2-1-14-7">
                <text:number>7.</text:number>
                <text:p text:style-name="al">Erfgoedverordening gemeente Groningen 2020</text:p>
              </text:list-item>
              <text:list-item text:style-override="id1-3-2-2-1-14-8">
                <text:number>8.</text:number>
                <text:p text:style-name="al">Erfgoedwet</text:p>
              </text:list-item>
              <text:list-item text:style-override="id1-3-2-2-1-14-9">
                <text:number>9.</text:number>
                <text:p text:style-name="al">Huisvestingswet 2014</text:p>
              </text:list-item>
              <text:list-item text:style-override="id1-3-2-2-1-14-10">
                <text:number>10.</text:number>
                <text:p text:style-name="al">Huisvestingsverordening 2022</text:p>
              </text:list-item>
              <text:list-item text:style-override="id1-3-2-2-1-14-11">
                <text:number>11.</text:number>
                <text:p text:style-name="al">Leegstandswet artikel 15</text:p>
              </text:list-item>
              <text:list-item text:style-override="id1-3-2-2-1-14-12">
                <text:number>12.</text:number>
                <text:p text:style-name="al">Innen van verstrekte startersleningen (op basis van de Verordening starterlening)</text:p>
              </text:list-item>
              <text:list-item text:style-override="id1-3-2-2-1-14-13">
                <text:number>13.</text:number>
                <text:p text:style-name="al">Besluitvorming ter realisering van diverse projecten (uitvoeringsprogramma stadsdelen met uitzondering van het stadsdeelbasisbudget)</text:p>
              </text:list-item>
              <text:list-item text:style-override="id1-3-2-2-1-14-14">
                <text:number>14.</text:number>
                <text:p text:style-name="al">Opdrachten verband houdend met de uitvoering van stadsvernieuwings- en stadsuitlegplannen</text:p>
              </text:list-item>
              <text:list-item text:style-override="id1-3-2-2-1-14-15">
                <text:number>15.</text:number>
                <text:p text:style-name="al">Algemeen Plaatselijke Verordening Groningen 2021 (Uitweg, Voorwerpen of stoffen op, aan of boven de weg; geluidhinder en verlichting; vergunningplichtige handelsreclame, met name hoofdstuk 2, 4 en 5)</text:p>
              </text:list-item>
              <text:list-item text:style-override="id1-3-2-2-1-14-16">
                <text:number>16.</text:number>
                <text:p text:style-name="al">Verordening openbaar vaarwater 2020 alsmede aanwijsbesluit bij de verordening openbaar vaarwater 2020</text:p>
              </text:list-item>
              <text:list-item text:style-override="id1-3-2-2-1-14-17">
                <text:number>17.</text:number>
                <text:p text:style-name="al">Wet kinderopvang (het beschikken op een verzoek tot registratie, het handhaven conform de Awb of het intrekken van de registratie)</text:p>
              </text:list-item>
              <text:list-item text:style-override="id1-3-2-2-1-14-18">
                <text:number>18.</text:number>
                <text:p text:style-name="al">Uitvoering Wet Milieubeheer en de uitvoeringsbesluiten op grond van de Wet Milieubeheer </text:p>
              </text:list-item>
              <text:list-item text:style-override="id1-3-2-2-1-14-19">
                <text:number>19.</text:number>
                <text:p text:style-name="al">Wet bodembescherming</text:p>
              </text:list-item>
              <text:list-item text:style-override="id1-3-2-2-1-14-20">
                <text:number>20.</text:number>
                <text:p text:style-name="al">Uitvoeringsbesluiten op grond van de Wet bodembescherming </text:p>
              </text:list-item>
              <text:list-item text:style-override="id1-3-2-2-1-14-21">
                <text:number>21.</text:number>
                <text:p text:style-name="al">Verordening bodemsanering gemeente Groningen</text:p>
              </text:list-item>
              <text:list-item text:style-override="id1-3-2-2-1-14-22">
                <text:number>22.</text:number>
                <text:p text:style-name="al">Wet geluidhinder</text:p>
              </text:list-item>
              <text:list-item text:style-override="id1-3-2-2-1-14-23">
                <text:number>23.</text:number>
                <text:p text:style-name="al">Uitvoeringsbesluiten op grond van de Wet geluidhinder </text:p>
              </text:list-item>
              <text:list-item text:style-override="id1-3-2-2-1-14-24">
                <text:number>24.</text:number>
                <text:p text:style-name="al">Gezondheids- en welzijnswet voor dieren</text:p>
              </text:list-item>
              <text:list-item text:style-override="id1-3-2-2-1-14-25">
                <text:number>25.</text:number>
                <text:p text:style-name="al">Vuurwerkbesluit (aanwijzing inrichtingen waar vuurwerk mag worden opgeslagen, de omgevingsvergunning) </text:p>
              </text:list-item>
              <text:list-item text:style-override="id1-3-2-2-1-14-26">
                <text:number>26.</text:number>
                <text:p text:style-name="al">Wegenverkeerswet 1994</text:p>
              </text:list-item>
              <text:list-item text:style-override="id1-3-2-2-1-14-27">
                <text:number>27.</text:number>
                <text:p text:style-name="al">Besluit vervoer gevaarlijke stoffen</text:p>
              </text:list-item>
              <text:list-item text:style-override="id1-3-2-2-1-14-28">
                <text:number>28.</text:number>
                <text:p text:style-name="al">Regeling vervoer over land van gevaarlijke stoffen</text:p>
              </text:list-item>
              <text:list-item text:style-override="id1-3-2-2-1-14-29">
                <text:number>29.</text:number>
                <text:p text:style-name="al">Afvalstoffenverordening gemeente Groningen 2022</text:p>
              </text:list-item>
              <text:list-item text:style-override="id1-3-2-2-1-14-30">
                <text:number>30.</text:number>
                <text:p text:style-name="al">Aanwijzing toezichthoudende bevoegdheid ambtenaren overeenkomstig hoofdstuk 5 van de Algemene wet bestuursrecht en hoofdstuk 5 van de Wabo:</text:p>
                <text:list text:style-name="id1-3-2-2-1-14-30-3">
                  <text:list-item text:style-override="id1-3-2-2-1-14-30-3-1">
                    <text:number>a.</text:number>
                    <text:p text:style-name="al">toezichthouder op de naleving van het bepaalde in de Wet milieubeheer;</text:p>
                  </text:list-item>
                  <text:list-item text:style-override="id1-3-2-2-1-14-30-3-2">
                    <text:number>b.</text:number>
                    <text:p text:style-name="al">toezichthouder op de naleving van het bepaalde bij of krachtens Algemene Plaatselijke Verordening;</text:p>
                  </text:list-item>
                  <text:list-item text:style-override="id1-3-2-2-1-14-30-3-3">
                    <text:number>c.</text:number>
                    <text:p text:style-name="al">toezichthouder op de naleving van het bepaalde bij of krachtens de Bouwverordening;</text:p>
                  </text:list-item>
                  <text:list-item text:style-override="id1-3-2-2-1-14-30-3-4">
                    <text:number>d.</text:number>
                    <text:p text:style-name="al">toezichthouder op de naleving van het bepaalde bij of krachtens de Afvalstoffenverordening;</text:p>
                  </text:list-item>
                  <text:list-item text:style-override="id1-3-2-2-1-14-30-3-5">
                    <text:number>e.</text:number>
                    <text:p text:style-name="al">Integraal toezichthouder op de naleving van de Wabo</text:p>
                  </text:list-item>
                </text:list>
              </text:list-item>
              <text:list-item text:style-override="id1-3-2-2-1-14-31">
                <text:number>31.</text:number>
                <text:p text:style-name="al">Aanwijzing verordeningen waarvoor Boa’s opsporingsbevoegdheid hebben</text:p>
              </text:list-item>
              <text:list-item text:style-override="id1-3-2-2-1-14-32">
                <text:number>32.</text:number>
                <text:p text:style-name="al">Het afhandelen van vergunningen, ontheffingen of vrijstellingen hoe ook genaamd, die noodzakelijk zijn voor de uitoefening van milieutaken, waaronder in elk geval te noemen: </text:p>
                <text:list text:style-name="id1-3-2-2-1-14-32-3">
                  <text:list-item text:style-override="id1-3-2-2-1-14-32-3-1">
                    <text:number>a.</text:number>
                    <text:p text:style-name="al">Wet milieubeheer;</text:p>
                  </text:list-item>
                  <text:list-item text:style-override="id1-3-2-2-1-14-32-3-2">
                    <text:number>b.</text:number>
                    <text:p text:style-name="al">Wet verontreiniging oppervlaktewateren;</text:p>
                  </text:list-item>
                  <text:list-item text:style-override="id1-3-2-2-1-14-32-3-3">
                    <text:number>c.</text:number>
                    <text:p text:style-name="al">Algemene Plaatselijke Verordening;</text:p>
                  </text:list-item>
                  <text:list-item text:style-override="id1-3-2-2-1-14-32-3-4">
                    <text:number>d.</text:number>
                    <text:p text:style-name="al">Woningwet.</text:p>
                  </text:list-item>
                </text:list>
              </text:list-item>
              <text:list-item text:style-override="id1-3-2-2-1-14-33">
                <text:number>33.</text:number>
                <text:p text:style-name="al">Verrichten van voorbereidings- en uitvoeringshandelingen en verrichten van privaatrechtelijke rechtshandelingen verband houdende met het Uitvoeringsprogramma Bodemsanering</text:p>
              </text:list-item>
              <text:list-item text:style-override="id1-3-2-2-1-14-34">
                <text:number>34.</text:number>
                <text:p text:style-name="al">Aanwenden rechtsmiddelen tegen boetes bij verkeersovertredingen </text:p>
              </text:list-item>
              <text:list-item text:style-override="id1-3-2-2-1-14-35">
                <text:number>35.</text:number>
                <text:p text:style-name="al">Besluit omgevingsrecht (Bor) </text:p>
              </text:list-item>
              <text:list-item text:style-override="id1-3-2-2-1-14-36">
                <text:number>36.</text:number>
                <text:p text:style-name="al">Beleidsregels vuurwerk verkoopvergunningen</text:p>
              </text:list-item>
              <text:list-item text:style-override="id1-3-2-2-1-14-37">
                <text:number>37.</text:number>
                <text:p text:style-name="al">Wet vervoer gevaarlijke stoffen </text:p>
              </text:list-item>
              <text:list-item text:style-override="id1-3-2-2-1-14-38">
                <text:number>38.</text:number>
                <text:p text:style-name="al">Leegstandsverordening gemeente Groningen 2018 </text:p>
              </text:list-item>
              <text:list-item text:style-override="id1-3-2-2-1-14-39">
                <text:number>39.</text:number>
                <text:p text:style-name="al">Uitvoering van de stimuleringsregeling Eerlijke Energietransitie gemeente Groningen </text:p>
              </text:list-item>
              <text:list-item text:style-override="id1-3-2-2-1-14-40">
                <text:number>40.</text:number>
                <text:p text:style-name="al">Uitvoering van de verzilverlening Eerlijke Energietransitie gemeente Groningen </text:p>
              </text:list-item>
              <text:list-item text:style-override="id1-3-2-2-1-14-41">
                <text:number>41.</text:number>
                <text:p text:style-name="al">Uitvoering van de maatwerklening Eerlijke Energietransitie gemeente Groningen</text:p>
              </text:list-item>
            </text:list>
            <text:p text:style-name="al">
            <text:span text:style-name="nadrukvet">Aanwijzing heffings- en invorderingsambtenaar </text:span>
          </text:p>
            <text:p text:style-name="al">De directeur Stadsontwikkeling Ruimtelijk Beleid en Ontwerp wordt aangewezen als de heffings- en invorderingsambtenaar bedoeld in artikel 231, tweede lid, onderdelen b en c, van de Gemeentewet, voor zover het betreft:*</text:p>
            <text:list text:style-name="id1-3-2-2-1-17">
              <text:list-item text:style-override="id1-3-2-2-1-17-1">
                <text:number>-</text:number>
                <text:p text:style-name="al">De leges als bedoeld in titel 1, hoofdstukken 7, 8 en 12, titel 2 en titel 3, hoofdstuk 4 van de tarieventabel behorend bij de Legesverordening. </text:p>
              </text:list-item>
            </text:list>
            <text:p text:style-name="al">*Deze aanwijzing betreft attributie. De directeur kan deze bevoegdheid mandateren. Zie ook de toelichting bij artikel 19 van het Algemeen Mandaatbesluit 2023</text:p>
            <text:p text:style-name="al"/>
            <text:p text:style-name="al">Dit directiemandaat treedt in werking de dag na bekendmaking onder gelijktijdige intrekking van het directiemandaat en aanwijzingsbesluit(en) Ruimtelijk Beleid en Ontwerp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Stadsontwikkeling Ruimtelijk Beleid en Ontwerp gemeente Groningen 2023</meta:user-defined>
    <meta:user-defined meta:name="DCTERMS.W3CDTF/DCTERMS.available">2023-07-10</meta:user-defined>
    <meta:user-defined meta:name="DCTERMS.W3CDTF/OVERHEIDop.jaargang">2023</meta:user-defined>
    <meta:user-defined meta:name="OVERHEIDop.publicationIssue">299197</meta:user-defined>
    <meta:user-defined meta:name="OVERHEIDop.betreftRegeling">CVDR698597_1</meta:user-defined>
    <meta:user-defined meta:name="OVERHEIDop.GmbID/DC.identifier">gmb-2023-299197</meta:user-defined>
    <meta:user-defined meta:name="xs:date/OVERHEIDop.startdatum">2023-07-11</meta:user-defined>
    <meta:user-defined meta:name="OVERHEIDop.versieInformatie"/>
  </office:meta>
</office:document-meta>
</file>