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e Aanvraag Kerkstraat 5, Loenen aan de Vecht - tijdelijk gebruiken van openbare weg als terras, voor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ni 2023</text:p>
            <text:p text:style-name="common-al">Zaaknummer: Z2023-0000115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19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Vergunningvrije Aanvraag op locatie Kerkstraat 5, 3632EL Loenen aan de Vecht</meta:user-defined>
    <dc:language>nl</dc:language>
    <meta:user-defined meta:name="OVERHEIDop.locatietype/OVERHEIDop.gebiedsmarkering">Punt</meta:user-defined>
    <meta:user-defined meta:name="DC.title">Gemeente Stichtse Vecht - Vergunningvrije Aanvraag Kerkstraat 5, Loenen aan de Vecht - tijdelijk gebruiken van openbare weg als terras, voor 2 jaa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93</meta:user-defined>
    <meta:user-defined meta:name="OVERHEIDop.GmbID/DC.identifier">gmb-2023-299193</meta:user-defined>
    <meta:user-defined meta:name="OVERHEIDop.versieInformatie"/>
  </office:meta>
</office:document-meta>
</file>