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ouwen van de huidige opbouw van de woning, Weegbree 46 te Boskoop, V2023/3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egbree 46 te Boskoop</text:p>
            <text:p text:style-name="common-al">2771 LK</text:p>
            <text:p text:style-name="common-al">V2023/394</text:p>
            <text:p text:style-name="common-al">het uitbouwen van de huidige opbouw van de woning</text:p>
            <text:p text:style-name="common-al">Datum verleend: 4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918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8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8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ouwen van de huidige opbouw van de woning, Weegbree 46 te Boskoop, V2023/394</meta:user-defined>
    <meta:user-defined meta:name="DCTERMS.W3CDTF/DCTERMS.available">2023-07-12</meta:user-defined>
    <meta:user-defined meta:name="DCTERMS.W3CDTF/OVERHEIDop.jaargang">2023</meta:user-defined>
    <meta:user-defined meta:name="OVERHEIDop.publicationIssue">299189</meta:user-defined>
    <meta:user-defined meta:name="OVERHEIDop.GmbID/DC.identifier">gmb-2023-299189</meta:user-defined>
    <meta:user-defined meta:name="OVERHEIDop.versieInformatie"/>
  </office:meta>
</office:document-meta>
</file>