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Directiemandaat en aanwijzingsbesluit(en) Inkomensdienstverlening gemeente Gron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Participatiewet (met name waar het de inkomensdienstverlening betreft)</text:p>
              </text:list-item>
              <text:list-item text:style-override="id1-3-2-2-1-14-2">
                <text:number>2.</text:number>
                <text:p text:style-name="al">Besluit bijstandsverlening zelfstandigen 2004 (Bbz)</text:p>
              </text:list-item>
              <text:list-item text:style-override="id1-3-2-2-1-14-3">
                <text:number>3.</text:number>
                <text:p text:style-name="al">Wet inkomensvoorziening oudere en gedeeltelijk arbeidsongeschikte werkloze werknemers</text:p>
              </text:list-item>
              <text:list-item text:style-override="id1-3-2-2-1-14-4">
                <text:number>4.</text:number>
                <text:p text:style-name="al">Wet inkomensvoorziening oudere en gedeeltelijk arbeidsongeschikte gewezen zelfstandigen</text:p>
              </text:list-item>
              <text:list-item text:style-override="id1-3-2-2-1-14-5">
                <text:number>5.</text:number>
                <text:p text:style-name="al">Wet gemeentelijke schuldhulpverlening</text:p>
              </text:list-item>
              <text:list-item text:style-override="id1-3-2-2-1-14-6">
                <text:number>6.</text:number>
                <text:p text:style-name="al">Bankreglement Groningse kredietbank 2011 </text:p>
              </text:list-item>
              <text:list-item text:style-override="id1-3-2-2-1-14-7">
                <text:number>7.</text:number>
                <text:p text:style-name="al">Afgeven van een verklaring als bedoeld in artikel 285, eerste lid, onderdeel f Faillissementswet</text:p>
              </text:list-item>
              <text:list-item text:style-override="id1-3-2-2-1-14-8">
                <text:number>8.</text:number>
                <text:p text:style-name="al">Indienen bij de rechtbank van een verzoek om een moratorium als bedoeld in artikel 287b Faillissementswet</text:p>
              </text:list-item>
              <text:list-item text:style-override="id1-3-2-2-1-14-9">
                <text:number>9.</text:number>
                <text:p text:style-name="al">Schuldsaneringsregeling natuurlijke personen als bedoeld in Titel III Faillissementswet</text:p>
              </text:list-item>
              <text:list-item text:style-override="id1-3-2-2-1-14-10">
                <text:number>10.</text:number>
                <text:p text:style-name="al">Beschermingsbewind als bedoeld in Titel 19, Boek 1 Burgerlijk Wetboek</text:p>
              </text:list-item>
              <text:list-item text:style-override="id1-3-2-2-1-14-11">
                <text:number>11.</text:number>
                <text:p text:style-name="al">Wet kinderopvang (Aanvraag voor kinderopvang/vergoeding bij bijzondere bijstand) en de Verordening Wet kinderopvang Groningen</text:p>
              </text:list-item>
              <text:list-item text:style-override="id1-3-2-2-1-14-12">
                <text:number>12.</text:number>
                <text:p text:style-name="al">Regeling tegemoetkoming kosten kinderopvang op grond van sociaal-medische indicatie</text:p>
              </text:list-item>
              <text:list-item text:style-override="id1-3-2-2-1-14-13">
                <text:number>13.</text:number>
                <text:p text:style-name="al">Het aanwijzen van toezichthouders belast met toezicht op naleving van de Participatiewet, IOAW en IOAZ op basis van collegebesluit d.d. 18 augustus 2009</text:p>
              </text:list-item>
              <text:list-item text:style-override="id1-3-2-2-1-14-14">
                <text:number>14.</text:number>
                <text:p text:style-name="al">Beleidsregels algemene en bijzondere bijstand participatiewet, IOAW,IOAZ en Bbz 2004 </text:p>
              </text:list-item>
              <text:list-item text:style-override="id1-3-2-2-1-14-15">
                <text:number>15.</text:number>
                <text:p text:style-name="al">Beleidsregels terug- en invordering Participatiewet, IOAW, IOAZ en Bbz 2004</text:p>
              </text:list-item>
              <text:list-item text:style-override="id1-3-2-2-1-14-16">
                <text:number>16.</text:number>
                <text:p text:style-name="al">Afstemmingsverordening Participatiewet, IOAW en IOAZ 2015</text:p>
              </text:list-item>
              <text:list-item text:style-override="id1-3-2-2-1-14-17">
                <text:number>17.</text:number>
                <text:p text:style-name="al">Beleidsregels marginale zelfstandigen 2015 </text:p>
              </text:list-item>
              <text:list-item text:style-override="id1-3-2-2-1-14-18">
                <text:number>18.</text:number>
                <text:p text:style-name="al">Beleidsregels parttime ondernemers Participatiewet </text:p>
              </text:list-item>
              <text:list-item text:style-override="id1-3-2-2-1-14-19">
                <text:number>19.</text:number>
                <text:p text:style-name="al">Verordening individuele inkomenstoeslag Participatiewet 2015 en Beleidsregels individuele inkomenstoeslag Participatiewet (Beleidsregels IIT)</text:p>
              </text:list-item>
              <text:list-item text:style-override="id1-3-2-2-1-14-20">
                <text:number>20.</text:number>
                <text:p text:style-name="al">Verordening verrekening bestuurlijke boete bij recidive Participatiewet 2015</text:p>
              </text:list-item>
              <text:list-item text:style-override="id1-3-2-2-1-14-21">
                <text:number>21.</text:number>
                <text:p text:style-name="al">Beleidsregels bijzondere bijstand beschermingsbewind en Tarieven beschermingsbewind door de gemeente Groningen </text:p>
              </text:list-item>
              <text:list-item text:style-override="id1-3-2-2-1-14-22">
                <text:number>22.</text:number>
                <text:p text:style-name="al">Beleidsregels duurzame gebruiksgoederen 2015 </text:p>
              </text:list-item>
              <text:list-item text:style-override="id1-3-2-2-1-14-23">
                <text:number>23.</text:number>
                <text:p text:style-name="al">Beleidsregel vergoeding kosten kinderopvang </text:p>
              </text:list-item>
              <text:list-item text:style-override="id1-3-2-2-1-14-24">
                <text:number>24.</text:number>
                <text:p text:style-name="al">Uitvoering Regeling opvang ontheemden Oekraïne (RooO) (met name de financiële toelage)* </text:p>
              </text:list-item>
              <text:list-item text:style-override="id1-3-2-2-1-14-25">
                <text:number>25.</text:number>
                <text:p text:style-name="al">Uitvoering beleidsregels eenmalige energietoeslag gemeente Groningen 2022</text:p>
              </text:list-item>
            </text:list>
            <text:p text:style-name="al">*Dit betreft een burgemeestersbevoegdheid. Deze is opgenomen in het directiemandaat om zo overzichtelijk te houden wat de directie inkomensdienstverlening aan regelingen uitvoert. </text:p>
            <text:p text:style-name="al"/>
            <text:p text:style-name="al">Dit directiemandaat treedt in werking de dag na bekendmaking onder gelijktijdige intrekking van het directiemandaat en aanwijzingsbesluit(en) Inkomensdienstverlening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8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Inkomensdienstverlening gemeente Groningen 2023</meta:user-defined>
    <meta:user-defined meta:name="DCTERMS.W3CDTF/DCTERMS.available">2023-07-10</meta:user-defined>
    <meta:user-defined meta:name="DCTERMS.W3CDTF/OVERHEIDop.jaargang">2023</meta:user-defined>
    <meta:user-defined meta:name="OVERHEIDop.publicationIssue">299184</meta:user-defined>
    <meta:user-defined meta:name="OVERHEIDop.betreftRegeling">CVDR698591_1</meta:user-defined>
    <meta:user-defined meta:name="OVERHEIDop.GmbID/DC.identifier">gmb-2023-299184</meta:user-defined>
    <meta:user-defined meta:name="xs:date/OVERHEIDop.startdatum">2023-07-11</meta:user-defined>
    <meta:user-defined meta:name="OVERHEIDop.versieInformatie"/>
  </office:meta>
</office:document-meta>
</file>