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irectiemandaat en aanwijzingsbesluit(en) Informatie &amp; Services gemeente Gro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Uitvoering van de Verordening Informatiebeheer gemeente Groningen 2016 en het Besluit Informatiebeheer gemeente Groningen 2016</text:p>
              </text:list-item>
              <text:list-item text:style-override="id1-3-2-2-1-14-2">
                <text:number>2.</text:number>
                <text:p text:style-name="al">Het voeren van en ondertekenen van correspondentie, alsmede de ondertekening van betaalopdrachten en voorschotten over de gemeentelijke bijdrage aan Groninger Archieven </text:p>
              </text:list-item>
              <text:list-item text:style-override="id1-3-2-2-1-14-3">
                <text:number>3.</text:number>
                <text:p text:style-name="al">Het opstellen en uitgeven van huisnummerbesluiten </text:p>
              </text:list-item>
              <text:list-item text:style-override="id1-3-2-2-1-14-4">
                <text:number>4.</text:number>
                <text:p text:style-name="al">De afbakening van panden en verblijfsobjecten en het registreren van alle besluiten in de LV BAG</text:p>
              </text:list-item>
              <text:list-item text:style-override="id1-3-2-2-1-14-5">
                <text:number>5.</text:number>
                <text:p text:style-name="al">Uitvoering van de wet Basisregistratie adressen en gebouwen (BAG) (Het registreren en waar nodig onderzoeken van objecten en/of hun attributen en het uitvoeren en verwerken van mutatiesignaleringen om vergunningsvrij en/of illegale bouw op te sporen)</text:p>
              </text:list-item>
              <text:list-item text:style-override="id1-3-2-2-1-14-6">
                <text:number>6.</text:number>
                <text:p text:style-name="al">Inschrijven besluiten op basis van de Wet Kenbaarheid publiekrechtelijke beperkingen onroerende zaken in de landelijke BRK-PB</text:p>
              </text:list-item>
              <text:list-item text:style-override="id1-3-2-2-1-14-7">
                <text:number>7.</text:number>
                <text:p text:style-name="al">Uitvoering Wet basisregistratie grootschalige topografie (BGT)</text:p>
              </text:list-item>
              <text:list-item text:style-override="id1-3-2-2-1-14-8">
                <text:number>8.</text:number>
                <text:p text:style-name="al">Uitvoering Wet Basisregistratie Ondergrond (BRO)</text:p>
              </text:list-item>
            </text:list>
            <text:p text:style-name="al">Dit directiemandaat treedt in werking de dag na bekendmaking onder gelijktijdige intrekking van het directiemandaat en aanwijzingsbesluit(en) Informatie &amp; Services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8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Informatie &amp; Services gemeente Groningen 2023</meta:user-defined>
    <meta:user-defined meta:name="DCTERMS.W3CDTF/DCTERMS.available">2023-07-10</meta:user-defined>
    <meta:user-defined meta:name="DCTERMS.W3CDTF/OVERHEIDop.jaargang">2023</meta:user-defined>
    <meta:user-defined meta:name="OVERHEIDop.publicationIssue">299183</meta:user-defined>
    <meta:user-defined meta:name="OVERHEIDop.betreftRegeling">CVDR698590_1</meta:user-defined>
    <meta:user-defined meta:name="OVERHEIDop.GmbID/DC.identifier">gmb-2023-299183</meta:user-defined>
    <meta:user-defined meta:name="xs:date/OVERHEIDop.startdatum">2023-07-11</meta:user-defined>
    <meta:user-defined meta:name="OVERHEIDop.versieInformatie"/>
  </office:meta>
</office:document-meta>
</file>