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, Vinkebuurt 126 te Zwammerdam, V2023/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126 te Zwammerdam</text:p>
            <text:p text:style-name="common-al">2471 XD</text:p>
            <text:p text:style-name="common-al">V2023/467</text:p>
            <text:p text:style-name="common-al">het bouwen van een nieuwbouw woning</text:p>
            <text:p text:style-name="last-al">Datum indiening: 4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1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bouw woning, Vinkebuurt 126 te Zwammerdam, V2023/467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182</meta:user-defined>
    <meta:user-defined meta:name="OVERHEIDop.GmbID/DC.identifier">gmb-2023-299182</meta:user-defined>
    <meta:user-defined meta:name="OVERHEIDop.versieInformatie"/>
  </office:meta>
</office:document-meta>
</file>