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Directiemandaat en aanwijzingsbesluit(en) Financiën, Inkoop en Juridische Zaken gemeente Gron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Verstrekken jaaropgaaf IB47 aan inspecteur Rijksbelastingen (inkomsten personen waarvan geen loonbelasting is ingehouden)</text:p>
              </text:list-item>
              <text:list-item text:style-override="id1-3-2-2-1-14-2">
                <text:number>2.</text:number>
                <text:p text:style-name="al">Maandelijkse aangifte van BTW van de dienst aan de rijksinspecteur belastingen</text:p>
              </text:list-item>
              <text:list-item text:style-override="id1-3-2-2-1-14-3">
                <text:number>3.</text:number>
                <text:p text:style-name="al">Maandelijkse aangifte voor BTW-compensatiefonds ten behoeve van het gehele concern aan de rijksinspecteur belastingen</text:p>
              </text:list-item>
              <text:list-item text:style-override="id1-3-2-2-1-14-4">
                <text:number>4.</text:number>
                <text:p text:style-name="al">Uitvoering, beheer en correspondentie van de gemeentelijke schadeverzekeringsportefeuille en het verhalen van schade (inclusief collectieve personeelsverzekering) </text:p>
              </text:list-item>
              <text:list-item text:style-override="id1-3-2-2-1-14-5">
                <text:number>5.</text:number>
                <text:p text:style-name="al">Uitvoering van het Treasurystatuut gemeente Groningen 2020 en vertegenwoordiging van de gemeente bij privaatrechtelijke rechtshandelingen in het kader van uitvoering van het Treasurystatuut gemeente Groningen 2020. Indien voor het afsluiten van een overeenkomst twee handtekeningen vereist zijn, tekenen de directeur financiën en een manager financiën.</text:p>
              </text:list-item>
              <text:list-item text:style-override="id1-3-2-2-1-14-6">
                <text:number>6.</text:number>
                <text:p text:style-name="al">Uitvoering van gemeentelijke dan wel Europese (concern) aanbestedingen op basis van de daarvoor geldende wettelijke regels, daaronder -voor zover nodig- uitdrukkelijk begrepen de bevoegdheid tot het aangaan van raamovereenkomsten</text:p>
              </text:list-item>
              <text:list-item text:style-override="id1-3-2-2-1-14-7">
                <text:number>7.</text:number>
                <text:p text:style-name="al">Het tekenen van voorlopige gunningen. Dit mandaat geldt ook als het aanbestedingen betreft van andere directies.* </text:p>
              </text:list-item>
              <text:list-item text:style-override="id1-3-2-2-1-14-8">
                <text:number>8.</text:number>
                <text:p text:style-name="al">Het besluiten op bezwaarschriften (onder restrictie van de artikelen 2 en 3 van het Algemeen mandaatbesluit 2022), met uitzondering van bezwaarschriften ambtelijk personeel. Dit mandaat geldt ook voor bezwaarschriften op afgewezen verzoeken op grond van paragraaf 4.1.3.2 en artikel 7.15 van de Algemene wet bestuursrecht (dwangsom bij termijnoverschrijding en vergoeding van proceskosten) </text:p>
              </text:list-item>
              <text:list-item text:style-override="id1-3-2-2-1-14-9">
                <text:number>9.</text:number>
                <text:p text:style-name="al">Het nemen van verdagingsbesluiten inzake verzoeken om nadeelcompensatie of planschade, het buiten behandeling stellen van verzoeken om nadeelcompensatie of planschade en het afwijzen van verzoeken om nadeelcompensatie of planschade</text:p>
              </text:list-item>
              <text:list-item text:style-override="id1-3-2-2-1-14-10">
                <text:number>10.</text:number>
                <text:p text:style-name="al">ondermandaat tot het beschikken op bezwaarschriften alsmede volmacht en machtiging voor het voeren van gerechtelijke procedures en het behandelen van klachten voor zover deze verband houden met de uitoefening van hun bevoegdheden, bedoeld in §1 tot en met §3 van de (tot 1 maart 2028 geldende) Subsidieregeling IPS-trajecten voor de gemeentelijke doelgroep, met uitzondering van de bevoegdheden, bedoeld in de artikelen 6 en 13, eerste en derde tot en met zesde lid.</text:p>
              </text:list-item>
            </text:list>
            <text:p text:style-name="al">*. Toelichting: Het tekenen van voorlopige gunningen betreft een processtap binnen de aanbesteding. De voorlopige gunning is een mededeling van de gemeente aan wie de gemeente de opdracht wil gunnen. Deze mededeling heeft nog geen juridische consequenties. Omdat het hier slechts om een processtap gaat is het handig deze bevoegdheid in de organisatie te leggen daar waar het voorlopige gunningsbesluit wordt genomen. De praktijk laat zien dat de manager inkoop deze besluiten in feite neemt. Het zou dan ook logisch zijn als de directeur Financiën, Inkoop en Juridische Zaken deze bevoegdheid ondermandateerd aan de manager inkoop. De bevoegdheid geldt ook als het aanbestedingen van andere directies betreft. In de praktijk zal het tekenen van de voorlopige gunning in overleg gaan met de directeur van de directie die het aangaat.</text:p>
            <text:p text:style-name="al"/>
            <text:p text:style-name="al">Dit directiemandaat treedt in werking de dag na bekendmaking onder gelijktijdige intrekking van het directiemandaat en aanwijzingsbesluit(en) Financiën, Inkoop en Juridische Zaken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7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Financiën, Inkoop en Juridische Zaken gemeente Groningen 2023</meta:user-defined>
    <meta:user-defined meta:name="DCTERMS.W3CDTF/DCTERMS.available">2023-07-10</meta:user-defined>
    <meta:user-defined meta:name="DCTERMS.W3CDTF/OVERHEIDop.jaargang">2023</meta:user-defined>
    <meta:user-defined meta:name="OVERHEIDop.publicationIssue">299178</meta:user-defined>
    <meta:user-defined meta:name="OVERHEIDop.betreftRegeling">CVDR698588_1</meta:user-defined>
    <meta:user-defined meta:name="OVERHEIDop.GmbID/DC.identifier">gmb-2023-299178</meta:user-defined>
    <meta:user-defined meta:name="xs:date/OVERHEIDop.startdatum">2023-07-11</meta:user-defined>
    <meta:user-defined meta:name="OVERHEIDop.versieInformatie"/>
  </office:meta>
</office:document-meta>
</file>