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stadsdeel Amsterdam-Zuidoost in verband met vaststellen inzamelmethode GFT voor de buurten F-buurt, Vogeltjeswei, Hoptille, Huntum in het gebied Bijlmer Centrum en de buurten Holendrecht Oost, Holendrecht Zuid, Reigersbos 1, Reigersbos 2 en Reigersbos 3 in het gebied Gaasperdam</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Wet milieubeheer (titel 10.4);</text:p>
              </text:list-item>
              <text:list-item text:style-override="id1-3-2-1-1-4-2">
                <text:number>-</text:number>
                <text:p text:style-name="al">Landelijke beheer afvalplan (LAB3);</text:p>
              </text:list-item>
              <text:list-item text:style-override="id1-3-2-1-1-4-3">
                <text:number>-</text:number>
                <text:p text:style-name="al">Artikel 4, artikel 8 en artikel 9 Afvalstoffenverordening Amsterdam 2009;</text:p>
              </text:list-item>
              <text:list-item text:style-override="id1-3-2-1-1-4-4">
                <text:number>-</text:number>
                <text:p text:style-name="al">Uitvoeringsbesluit Afvalstoffenverordening stadsdeel Amsterdam Zuidoost;</text:p>
              </text:list-item>
              <text:list-item text:style-override="id1-3-2-1-1-4-5">
                <text:number>-</text:number>
                <text:p text:style-name="al">Uitvoeringsprogramma Afval en Grondstoffen 2020-2025;</text:p>
              </text:list-item>
              <text:list-item text:style-override="id1-3-2-1-1-4-6">
                <text:number>-</text:number>
                <text:p text:style-name="al">Artikel 9 Verordening stadsdelen en stadsgebied Amsterdam 2022 (bijlage 3, onderdeel D). </text:p>
              </text:list-item>
            </text:list>
            <text:p text:style-name="al">Overwegende dat:</text:p>
            <text:list text:style-name="id1-3-2-1-1-6">
              <text:list-item text:style-override="id1-3-2-1-1-6-1">
                <text:number>-</text:number>
                <text:p text:style-name="al">het college van burgemeester en wethouders het stellen van nadere regels (in een uitvoeringsbesluit) over het inzamelen en ter inzameling aanbieden van huishoudelijke afvalstoffen heeft gemandateerd aan de dagelijks besturen van de stadsdelen; </text:p>
              </text:list-item>
              <text:list-item text:style-override="id1-3-2-1-1-6-2">
                <text:number>-</text:number>
                <text:p text:style-name="al">in de buurten F-buurt, Vogeltjeswei, Hoptille, Huntum in het gebied Bijlmer Centrum en de buurten Holendracht Oost, Holendrecht Zuid, Reigersbos 1, Reigersbos 2 en Reigersbos 3 in het gebied Gaasperdam van stadsdeel Zuidoost groente-, fruit- en tuinafval (gfe/t) afzonderlijk zal worden ingezameld d.m.v. mini(rol)containers voor individuele huishoudens;</text:p>
              </text:list-item>
              <text:list-item text:style-override="id1-3-2-1-1-6-3">
                <text:number>-</text:number>
                <text:p text:style-name="al">dat het GFT dient te worden aangeboden op maandag met een (mini)rolcontainer;</text:p>
              </text:list-item>
              <text:list-item text:style-override="id1-3-2-1-1-6-4">
                <text:number>-</text:number>
                <text:p text:style-name="al">de inzamelmethode in dit besluit is vastgesteld met inachtneming van de hiervoor bepaalde kaders zoals beschreven in het Uitvoeringsprogramma Afval en Grondstoffen 2020-2025.</text:p>
              </text:list-item>
            </text:list>
            <text:p text:style-name="al">Besluit:</text:p>
            <text:list text:style-name="id1-3-2-1-1-8">
              <text:list-item text:style-override="id1-3-2-1-1-8-1">
                <text:number>I.</text:number>
                <text:p text:style-name="al">een (mini)rolcontainer aan te wijzen als inzamelmiddel voor GFT voor alle huishoudens zoals opgenomen in de bij dit besluit horende bijlage (F-buurt, Vogeltjeswei, Hoptille, Huntum in het gebied Bijlmer Centrum en de buurten Holendrecht Oost, Holendrecht Zuid, Reigersbos 1, Reigersbos 2 en Reigersbos 3 in het gebied Gaasperdam) en dat het GFT dient te worden aangeboden aan de rand van de stoep of op de vaste plek.</text:p>
              </text:list-item>
              <text:list-item text:style-override="id1-3-2-1-1-8-2">
                <text:number>II.</text:number>
                <text:p text:style-name="al">de dag voor het inzamelen van GFT vast te stellen op maandag in de even weken in de buurten F-buurt, Hoptille, Huntum, Vogeltjeswei en Maldenhof in en op de oneven weken in de buurten Meerkerkdreef, Meijehof, Mijndenhof, Holendrecht Zuid en Reigersbos 1, 2 &amp; 3.</text:p>
              </text:list-item>
              <text:list-item text:style-override="id1-3-2-1-1-8-3">
                <text:number>III.</text:number>
                <text:p text:style-name="al">de voorgaande inzamelmethode en inzameldag op te nemen in de Afvalwijzer Online.</text:p>
              </text:list-item>
              <text:list-item text:style-override="id1-3-2-1-1-8-4">
                <text:number>IV.</text:number>
                <text:p text:style-name="al">het Uitvoeringsbesluit Afvalstoffenverordening 2009 stadsdeel Amsterdam Zuidoost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a (Aangewezen inzamelmiddel groente- fruit- en tuinafval) zal worden toegevoegd en zal luiden: </text:p>
            <text:p text:style-name="al"/>
            <text:p text:style-name="al">De gebruiker van een perceel dient het groente, fruit- en tuinafval aan te bieden volgens de in de Afvalwijzer Online (<text:a xlink:href="https://www.amsterdam.nl/afval-en-hergebruik/?vkurl=afval" xlink:type="simple"><text:span text:style-name="nadrukondlijn">https://www.amsterdam.nl/afval/</text:span></text:a>) voor dat adres aangegeven inzamelmethode. </text:p>
          </text:section>
          <text:section text:name="artikel_id1-3-2-2-2" text:style-name="artikel">
            <text:p text:style-name="artikel_kop_titel"><text:span text:style-name="artikel_kop_label">Artikel</text:span> <text:span text:style-name="artikel_kop_nr">II</text:span> </text:p>
            <text:p text:style-name="al">Aan artikel 6 (Aangewezen plaatsen) zal een vierde lid worden toegevoegd dat zal luiden:</text:p>
            <text:p text:style-name="al"/>
            <text:list text:style-name="id1-3-2-2-2-4">
              <text:list-item text:style-override="id1-3-2-2-2-4-1">
                <text:number>4.</text:number>
                <text:p text:style-name="al">Gebruikers van een (mini)rolcontainer voor GFT plaatsen die (mini)rolcontainer op de daarvoor aangewezen aanbiedlocaties die zijn vermeld in de Afvalwijzer Online. Het derde lid van dit artikel is van overeenkomstige toepassing.</text:p>
              </text:list-item>
            </text:list>
          </text:section>
          <text:section text:name="artikel_id1-3-2-2-3" text:style-name="artikel">
            <text:p text:style-name="artikel_kop_titel"><text:span text:style-name="artikel_kop_label">Artikel</text:span> <text:span text:style-name="artikel_kop_nr">III</text:span> </text:p>
            <text:p text:style-name="al">Aan artikel 7 (Dagen en tijden voor inzameling van minicontainers en/of huisvuil zakken) zal een derde lid worden toegevoegd dat zal luiden:</text:p>
            <text:p text:style-name="al"/>
            <text:list text:style-name="id1-3-2-2-3-4">
              <text:list-item text:style-override="id1-3-2-2-3-4-1">
                <text:number>3.</text:number>
                <text:p text:style-name="al">De inzameling van GFT vindt plaats op de dagen en tijden die voor elk adres zijn aangegeven in de Afvalwijzer Online (<text:a xlink:href="https://www.amsterdam.nl/afval-en-hergebruik/?vkurl=afval" xlink:type="simple"><text:span text:style-name="nadrukondlijn">https://www.amsterdam.nl/afval/</text:span></text:a>). De informatie is ook te verkrijgen via het stadsloket of 14020, het informatienummer van de gemeente.</text:p>
              </text:list-item>
            </text:list>
          </text:section>
          <text:section text:name="artikel_id1-3-2-2-4" text:style-name="artikel">
            <text:p text:style-name="artikel_kop_titel"><text:span text:style-name="artikel_kop_label">Artikel</text:span> <text:span text:style-name="artikel_kop_nr">IV</text:span> </text:p>
            <text:p text:style-name="al">Artikel 16a (De wijze van aanbieden van GFT) zal worden toegevoegd en zal luiden:</text:p>
            <text:p text:style-name="al"/>
            <text:list text:style-name="id1-3-2-2-4-4">
              <text:list-item text:style-override="id1-3-2-2-4-4-1">
                <text:number>1.</text:number>
                <text:p text:style-name="al">Het ter inzameling aanbieden van GFT in (mini)rolcontainers dient ordelijk te geschieden door plaatsing van de (mini)rolcontainer op het voetpad, zo dicht mogelijk bij de rijweg of bij het ontbreken van een voetpad, aan de kant van de openbare weg, dan wel op een aangewezen aanbiedplaats, zodanig dat het voetgangers- en overige verkeer niet wordt gehinderd of in de doorgang wordt belemmerd en gevaar of schade wordt voorkomen en waarbij aanwijzingen van de inzameldienst dienen te worden opgevolgd.</text:p>
              </text:list-item>
              <text:list-item text:style-override="id1-3-2-2-4-4-2">
                <text:number>2.</text:number>
                <text:p text:style-name="al">Het is niet toegestaan zowel grof als fijn huishoudelijk afval op of naast een (mini)rolcontainer te plaatsen.</text:p>
              </text:list-item>
              <text:list-item text:style-override="id1-3-2-2-4-4-3">
                <text:number>3.</text:number>
                <text:p text:style-name="al">De (mini)rolcontainers ten behoeve van GFT mogen worden aangeboden vanaf 21:00 op de dag voorafgaand aan de geldende inzameldag en moeten zo spoedig mogelijk na lediging, maar in ieder geval vóór 21:00 uur op de inzameldag, weer van de openbare weg zijn verwijderd. </text:p>
              </text:list-item>
            </text:list>
          </text:section>
          <text:section text:name="artikel_id1-3-2-2-5" text:style-name="artikel">
            <text:p text:style-name="artikel_kop_titel"><text:span text:style-name="artikel_kop_label">Artikel</text:span> <text:span text:style-name="artikel_kop_nr">V</text:span> </text:p>
            <text:p text:style-name="al">Deze wijziging van het uitvoeringsbesluit treedt in werking op de dag na bekendmaking (publicatie).</text:p>
          </text:section>
        </text:section>
        <text:section text:name="regeling-sluiting_id1-3-2-3" text:style-name="regeling-sluiting">
          <text:section text:name="ondertekening_id1-3-2-3-1">
            <text:p><text:span text:style-name="functie">Aldus vastgesteld in de vergadering van 20 juni 2023.</text:span></text:p>
            <text:p><text:span text:style-name="functie"/></text:p>
          </text:section>
          <text:section text:name="ondertekening_id1-3-2-3-2">
            <text:p><text:span text:style-name="functie"/></text:p>
            <text:p><text:span text:style-name="functie">Het college van burgemeester en wethouders van Amsterdam, namens hen, het dagelijks bestuur van stadsdeel Zuidoost,</text:span></text:p>
            <text:p><text:span text:style-name="functie"/></text:p>
          </text:section>
          <text:section text:name="ondertekening_id1-3-2-3-3">
            <text:p><text:span text:style-name="functie"/></text:p>
            <text:p><text:span text:style-name="functie">Meneer M. Chen </text:span></text:p>
            <text:p><text:span text:style-name="functie">Stadsdeelsecretaris </text:span></text:p>
            <text:p><text:span text:style-name="functie"/></text:p>
          </text:section>
          <text:section text:name="ondertekening_id1-3-2-3-4">
            <text:p><text:span text:style-name="functie"/></text:p>
            <text:p><text:span text:style-name="functie">Mevrouw T. Jadnanansing</text:span></text:p>
            <text:p><text:span text:style-name="functie">Voorzitter</text:span></text:p>
          </text:section>
        </text:section>
        <text:section text:name="nota-toelichting_id1-3-2-4"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1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10.4 van de Wet milieubeheer]|[1.0:c:BWBR0003245&amp;titeldeel=10.4&amp;g=2023-07-01</meta:user-defined>
    <meta:user-defined meta:name="DC.source">Afvalstoffenverordening 2009]|[https://lokaleregelgeving.overheid.nl/CVDR220207/5</meta:user-defined>
    <meta:user-defined meta:name="DC.source">Verordening op de stadsdelen en het stadsgebied Amsterdam 2022]|[https://lokaleregelgeving.overheid.nl/CVDR673559/4</meta:user-defined>
    <dc:language>nl</dc:language>
    <meta:user-defined meta:name="OVERHEIDop.locatietype/OVERHEIDop.gebiedsmarkering">Gemeente</meta:user-defined>
    <meta:user-defined meta:name="DC.title">Wijziging Uitvoeringsbesluit Afvalstoffenverordening stadsdeel Amsterdam-Zuidoost in verband met vaststellen inzamelmethode GFT voor de buurten F-buurt, Vogeltjeswei, Hoptille, Huntum in het gebied Bijlmer Centrum en de buurten Holendrecht Oost, Holendrecht Zuid, Reigersbos 1, Reigersbos 2 en Reigersbos 3 in het gebied Gaasperdam</meta:user-defined>
    <meta:user-defined meta:name="DCTERMS.W3CDTF/DCTERMS.available">2023-07-06</meta:user-defined>
    <meta:user-defined meta:name="DCTERMS.W3CDTF/OVERHEIDop.jaargang">2023</meta:user-defined>
    <meta:user-defined meta:name="OVERHEIDop.publicationIssue">299176</meta:user-defined>
    <meta:user-defined meta:name="OVERHEIDop.GmbID/DC.identifier">gmb-2023-299176</meta:user-defined>
    <meta:user-defined meta:name="OVERHEIDop.versieInformatie"/>
  </office:meta>
</office:document-meta>
</file>