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rectiemandaat en aanwijzingsbesluit(en) Economische Zaken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Uitvoering Algemene Plaatselijke Verordening Groningen 2021 met betrekking tot exploitatievergunning voor prostitutie, coffeeshops en horecabedrijven, terrassen en de paracommerciële voorwaarden, beperkingen verstrekking sterke dranken en het semi-horecabedrijf (hoofdstuk 1, 2 en 3) </text:p>
              </text:list-item>
              <text:list-item text:style-override="id1-3-2-2-1-14-2">
                <text:number>2.</text:number>
                <text:p text:style-name="al">Uitvoering Alcoholwet, gewijzigde naam voor de Drank- en horecawet m.i.v. 1 juli 2021</text:p>
              </text:list-item>
              <text:list-item text:style-override="id1-3-2-2-1-14-3">
                <text:number>3.</text:number>
                <text:p text:style-name="al">Uitvoering Wet op de kansspelen en Kansspelverordening 2002 </text:p>
              </text:list-item>
              <text:list-item text:style-override="id1-3-2-2-1-14-4">
                <text:number>4.</text:number>
                <text:p text:style-name="al">Uitvoering Winkeltijdenwet en Verordening winkeltijden Groningen 2021 (Openingstijden winkels en verlenen ontheffingen)</text:p>
              </text:list-item>
            </text:list>
            <text:p text:style-name="al">
            <text:span text:style-name="nadrukvet">Aanwijzing heffings- en invorderingsambtenaar </text:span>
          </text:p>
            <text:p text:style-name="al"/>
            <text:p text:style-name="al">De directeur Economische Zaken wordt aangewezen als de heffings- en invorderingsambtenaar bedoeld in artikel 231, tweede lid, onderdelen b en c, van de Gemeentewet, voor zover het betreft de leges als bedoeld in titel 1, hoofdstuk 9, en titel 3, hoofdstukken 1,3 en 5 van de tarieventabel behorend bij de Legesverordening.* </text:p>
            <text:p text:style-name="al"/>
            <text:p text:style-name="al">*Deze aanwijzing betreft attributie. De directeur kan deze bevoegdheid mandateren. Zie ook de toelichting bij artikel 19 van het Algemeen Mandaatbesluit 2023.</text:p>
            <text:p text:style-name="al"/>
            <text:p text:style-name="al">Dit directiemandaat treedt in werking de dag na bekendmaking onder gelijktijdige intrekking van het directiemandaat en aanwijzingsbesluit(en) Economische Zaken Gemeente Groningen 2022.</text:p>
            <text:p text:style-name="al"/>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7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231, eerste lid, van de Gemeentewet]|[1.0:c:BWBR0005416&amp;artikel=231&amp;lid=1&amp;g=2023-04-01</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Economische Zaken gemeente Groningen 2023</meta:user-defined>
    <meta:user-defined meta:name="DCTERMS.W3CDTF/DCTERMS.available">2023-07-10</meta:user-defined>
    <meta:user-defined meta:name="DCTERMS.W3CDTF/OVERHEIDop.jaargang">2023</meta:user-defined>
    <meta:user-defined meta:name="OVERHEIDop.publicationIssue">299175</meta:user-defined>
    <meta:user-defined meta:name="OVERHEIDop.betreftRegeling">CVDR698587_1</meta:user-defined>
    <meta:user-defined meta:name="OVERHEIDop.GmbID/DC.identifier">gmb-2023-299175</meta:user-defined>
    <meta:user-defined meta:name="xs:date/OVERHEIDop.startdatum">2023-07-11</meta:user-defined>
    <meta:user-defined meta:name="OVERHEIDop.versieInformatie"/>
  </office:meta>
</office:document-meta>
</file>