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57 in Oosterwolde Gld, voor het wijzigen van een verleende vergunning (0269202200417), verzonden op 5 juli 2023 (zaaknummer R2023-0061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916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ote Woldweg 57, 8097RP Oosterwolde G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165</meta:user-defined>
    <meta:user-defined meta:name="OVERHEIDop.GmbID/DC.identifier">gmb-2023-299165</meta:user-defined>
    <meta:user-defined meta:name="OVERHEIDop.versieInformatie"/>
  </office:meta>
</office:document-meta>
</file>