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Vergunningvrij - Aanvraag Vecht en Veld 39, Vreeland - Het plaatsen van een erf- of perceelafscheiding 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juli 2023</text:p>
            <text:p text:style-name="common-al">Zaaknummer: Z2023-0000072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9164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16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16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gunningvrij omgevingsvergunning op locatie Vecht en Veld 39, 3633AH Vreeland</meta:user-defined>
    <dc:language>nl</dc:language>
    <meta:user-defined meta:name="OVERHEIDop.locatietype/OVERHEIDop.gebiedsmarkering">Punt</meta:user-defined>
    <meta:user-defined meta:name="DC.title">Gemeente Stichtse Vecht -Vergunningvrij - Aanvraag Vecht en Veld 39, Vreeland - Het plaatsen van een erf- of perceelafscheiding en zwembad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164</meta:user-defined>
    <meta:user-defined meta:name="OVERHEIDop.GmbID/DC.identifier">gmb-2023-299164</meta:user-defined>
    <meta:user-defined meta:name="OVERHEIDop.versieInformatie"/>
  </office:meta>
</office:document-meta>
</file>