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nieuwen van een dak met dakopbouw aan de Walderweg 1 in Kerkwijk. Zaaknummer: ODR2306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6-2023 een omgevingsvergunning voor het vernieuwen van een dak met dakopbouw op het adres Walderweg 1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1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52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nieuwen van een dak met dakopbouw aan de Walderweg 1 in Kerkwijk. Zaaknummer: ODR2306528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158</meta:user-defined>
    <meta:user-defined meta:name="OVERHEIDop.GmbID/DC.identifier">gmb-2023-299158</meta:user-defined>
    <meta:user-defined meta:name="OVERHEIDop.versieInformatie"/>
  </office:meta>
</office:document-meta>
</file>