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kapping op de oprit aan Stationsweg 49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49, 6065 EH Montfort: het bouwen van een overkapping op de oprit. Datum aanvraag: 16 januari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91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bouwen van een overkapping op de oprit aan Stationsweg 49 te Montfort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915</meta:user-defined>
    <meta:user-defined meta:name="OVERHEIDop.GmbID/DC.identifier">gmb-2023-29915</meta:user-defined>
    <meta:user-defined meta:name="OVERHEIDop.versieInformatie"/>
  </office:meta>
</office:document-meta>
</file>